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Boommarkt 1F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29975</text:p>
            <text:p text:style-name="common-al">Ingekomen: 24-02-2021 14:34</text:p>
            <text:p text:style-name="common-al">Locatie: Boommarkt 1F 2311EA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5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3303.1180650329 464014.088447223</meta:user-defined>
    <meta:user-defined meta:name="DC.title">Aanvraag onttrekkingsvergunning, kamerverhuur met 5 wooneenheden, Boommarkt 1F 2311EA Leiden</meta:user-defined>
    <meta:user-defined meta:name="OVERHEID.PostcodeHuisnummer/OVERHEIDop.postcodeHuisnummer">2311EA 1</meta:user-defined>
    <meta:user-defined meta:name="OVERHEIDop.straatnaam">Boommarkt</meta:user-defined>
    <meta:user-defined meta:name="OVERHEIDop.woonplaats">Lei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594</meta:user-defined>
    <meta:user-defined meta:name="OVERHEIDop.GmbID/DC.identifier">gmb-2021-61594</meta:user-defined>
    <meta:user-defined meta:name="OVERHEIDop.versieInformatie"/>
  </office:meta>
</office:document-meta>
</file>