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elegen nabij Oude Dijk en Zuidveensdijk, het realiseren van een brug, het plaatsen van een hekwerk en het uitvoeren van werkzaamheden ten behoeve van de aanleg van een zonnepa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5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Gelegen nabij Oude Dijk en Zuidveensdijk,</text:p>
            <text:p text:style-name="common-al">het realiseren van een brug, het plaatsen van een hekwerk en het uitvoeren van werkzaamheden ten behoeve van de aanleg van een zonnepark, (9925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158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126.115 545130.605</meta:user-defined>
    <meta:user-defined meta:name="DC.title">Gemeente Borger-Odoorn, Exloo, gelegen nabij Oude Dijk en Zuidveensdijk, het realiseren van een brug, het plaatsen van een hekwerk en het uitvoeren van werkzaamheden ten behoeve van de aanleg van een zonnepark (verleend)</meta:user-defined>
    <meta:user-defined meta:name="OVERHEID.PostcodeHuisnummer/OVERHEIDop.postcodeHuisnummer">7875CK 1</meta:user-defined>
    <meta:user-defined meta:name="OVERHEIDop.straatnaam">Oude Dijk</meta:user-defined>
    <meta:user-defined meta:name="OVERHEIDop.woonplaats">Exloo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580</meta:user-defined>
    <meta:user-defined meta:name="OVERHEIDop.GmbID/DC.identifier">gmb-2021-61580</meta:user-defined>
    <meta:user-defined meta:name="OVERHEIDop.versieInformatie"/>
  </office:meta>
</office:document-meta>
</file>