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65, 2020-08513, realiseren van uitbouw aan achterzijde van woning op begane grond, verlengen van kap met daaronder kleine uitbouw op 1e verdieping, ontheffing handelen in strijd met regels ruimtelijke ordening, verzonden 24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57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7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7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4.44 490589.234</meta:user-defined>
    <meta:user-defined meta:name="DC.title">Haarlem, verleende omgevingsvergunning Delftlaan 65, 2020-08513, realiseren van uitbouw aan achterzijde van woning op begane grond, verlengen van kap met daaronder kleine uitbouw op 1e verdieping, ontheffing handelen in strijd met regels ruimtelijke ordening, verzonden 24 februari 2021</meta:user-defined>
    <meta:user-defined meta:name="OVERHEID.PostcodeHuisnummer/OVERHEIDop.postcodeHuisnummer">2023LC 65</meta:user-defined>
    <meta:user-defined meta:name="OVERHEIDop.straatnaam">Delftlaa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574</meta:user-defined>
    <meta:user-defined meta:name="OVERHEIDop.GmbID/DC.identifier">gmb-2021-61574</meta:user-defined>
    <meta:user-defined meta:name="OVERHEIDop.versieInformatie"/>
  </office:meta>
</office:document-meta>
</file>