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Ouwerkerk, West-Achterweg, Haneweg, Laan der Wereldveteranen, Noorsestraat, Phoenixstraat.</text:span>
          </text:p>
            <text:p text:style-name="common-al">Zaakomschrijving: het verlenen van een ontheffing van het inrijverbod</text:p>
            <text:p text:style-name="common-al">Zaaknummer: 396271</text:p>
            <text:p text:style-name="common-al">Beschikking datum verzonden: 25-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156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6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6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96271</meta:user-defined>
    <meta:user-defined meta:name="DCTERMS.abstract">het verlenen van een ontheffing van het inrijverbod</meta:user-defined>
    <dc:language>nl</dc:language>
    <meta:user-defined meta:name="OVERHEID.EPSG28992/DC.spatial">61310.0262864612 407651.775968243</meta:user-defined>
    <meta:user-defined meta:name="DC.title">Ontheffing Wegenverkeerswet/Reglement verkeersregels/-tekens veleend</meta:user-defined>
    <meta:user-defined meta:name="OVERHEID.PostcodeHuisnummer/OVERHEIDop.postcodeHuisnummer">4307AM 18</meta:user-defined>
    <meta:user-defined meta:name="OVERHEIDop.straatnaam">Groenendaal</meta:user-defined>
    <meta:user-defined meta:name="OVERHEIDop.woonplaats">Oosterland</meta:user-defined>
    <meta:user-defined meta:name="DCTERMS.W3CDTF/DCTERMS.available">2021-03-01</meta:user-defined>
    <meta:user-defined meta:name="DCTERMS.W3CDTF/OVERHEIDop.jaargang">2021</meta:user-defined>
    <meta:user-defined meta:name="OVERHEIDop.publicationIssue">61569</meta:user-defined>
    <meta:user-defined meta:name="OVERHEIDop.GmbID/DC.identifier">gmb-2021-61569</meta:user-defined>
    <meta:user-defined meta:name="OVERHEIDop.versieInformatie"/>
  </office:meta>
</office:document-meta>
</file>