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urgemeester Minkenberglaan 18A, 6109 AL te Ohé en Laak / Maasgouw / verzonden 24 februari 2021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56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56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304.363 346842.92</meta:user-defined>
    <meta:user-defined meta:name="DC.title">Verleende omgevingsvergunning / Burgemeester Minkenberglaan 18A, 6109 AL te Ohé en Laak / Maasgouw / verzonden 24 februari 2021 / het bouwen van een woonhuis</meta:user-defined>
    <meta:user-defined meta:name="OVERHEID.PostcodeHuisnummer/OVERHEIDop.postcodeHuisnummer">6109AL 16</meta:user-defined>
    <meta:user-defined meta:name="OVERHEIDop.straatnaam">Burgemeester Minkenberglaan</meta:user-defined>
    <meta:user-defined meta:name="OVERHEIDop.woonplaats">Ohé en Laa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1566</meta:user-defined>
    <meta:user-defined meta:name="OVERHEIDop.GmbID/DC.identifier">gmb-2021-61566</meta:user-defined>
    <meta:user-defined meta:name="OVERHEIDop.versieInformatie"/>
  </office:meta>
</office:document-meta>
</file>