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is van Adrichemlaan, Louis Pasteurstraat, Amerikavaart, 2020-08535, realiseren van 2 appartementen gebouwen genaamd Parkgebouw en Singelgebouw, ontheffing handelen in strijd met regels ruimtelijke ordening, verzonden 24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56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6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6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20.186 486614.106</meta:user-defined>
    <meta:user-defined meta:name="DC.title">Haarlem, verleende omgevingsvergunning Floris van Adrichemlaan, Louis Pasteurstraat, Amerikavaart, 2020-08535, realiseren van 2 appartementen gebouwen genaamd Parkgebouw en Singelgebouw, ontheffing handelen in strijd met regels ruimtelijke ordening, verzonden 24 februari 2021</meta:user-defined>
    <meta:user-defined meta:name="OVERHEID.PostcodeHuisnummer/OVERHEIDop.postcodeHuisnummer">2035VB 15</meta:user-defined>
    <meta:user-defined meta:name="OVERHEIDop.straatnaam">Floris van Adrichemlaan</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1565</meta:user-defined>
    <meta:user-defined meta:name="OVERHEIDop.GmbID/DC.identifier">gmb-2021-61565</meta:user-defined>
    <meta:user-defined meta:name="OVERHEIDop.versieInformatie"/>
  </office:meta>
</office:document-meta>
</file>