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Adelahof 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schutting, Adelahof 6, 4033HD, in Lienden (21-2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156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9590</meta:user-defined>
    <dc:language>nl</dc:language>
    <meta:user-defined meta:name="OVERHEID.EPSG28992/DC.spatial">164193 439475</meta:user-defined>
    <meta:user-defined meta:name="DC.title">Aanvraag omgevingsvergunning ingetrokken, Adelahof 6 in Lienden</meta:user-defined>
    <meta:user-defined meta:name="OVERHEID.PostcodeHuisnummer/OVERHEIDop.postcodeHuisnummer">4033HD 6</meta:user-defined>
    <meta:user-defined meta:name="OVERHEIDop.straatnaam">Adelahof</meta:user-defined>
    <meta:user-defined meta:name="OVERHEIDop.woonplaats">Lien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563</meta:user-defined>
    <meta:user-defined meta:name="OVERHEIDop.GmbID/DC.identifier">gmb-2021-61563</meta:user-defined>
    <meta:user-defined meta:name="OVERHEIDop.versieInformatie"/>
  </office:meta>
</office:document-meta>
</file>