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osmolenweg 3, 6097 NG te Heel / Maasgouw / verzonden 24 februari 2021 / een revisie aanvraag op een eerder verleende omgevingsvergunning voor het realiseren van een duiklocatie en een tijdelijk terras (voor 10 j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55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89151.767 354470.98</meta:user-defined>
    <meta:user-defined meta:name="DC.title">Verleende omgevingsvergunning / Bosmolenweg 3, 6097 NG te Heel / Maasgouw / verzonden 24 februari 2021 / een revisie aanvraag op een eerder verleende omgevingsvergunning voor het realiseren van een duiklocatie en een tijdelijk terras (voor 10 jaar)</meta:user-defined>
    <meta:user-defined meta:name="OVERHEID.PostcodeHuisnummer/OVERHEIDop.postcodeHuisnummer">6097NG 3</meta:user-defined>
    <meta:user-defined meta:name="OVERHEIDop.straatnaam">Bosmolenweg</meta:user-defined>
    <meta:user-defined meta:name="OVERHEIDop.woonplaats">He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1559</meta:user-defined>
    <meta:user-defined meta:name="OVERHEIDop.GmbID/DC.identifier">gmb-2021-61559</meta:user-defined>
    <meta:user-defined meta:name="OVERHEIDop.versieInformatie"/>
  </office:meta>
</office:document-meta>
</file>