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84a, 9712 NN Groningen – omzetten kamerverhuurpand (17 kamers) tot 13 zelfstandige woonfuncties (ontvangstdatum 09-02-2021, dossiernummer 2021707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54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4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4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1.915 582672.197</meta:user-defined>
    <meta:user-defined meta:name="DC.title">Aanvraag omgevingsvergunning: Nieuwe Ebbingestraat 84a, 9712 NN Groningen – omzetten kamerverhuurpand (17 kamers) tot 13 zelfstandige woonfuncties (ontvangstdatum 09-02-2021, dossiernummer 202170796)</meta:user-defined>
    <meta:user-defined meta:name="OVERHEID.PostcodeHuisnummer/OVERHEIDop.postcodeHuisnummer">9712NN 84</meta:user-defined>
    <meta:user-defined meta:name="OVERHEIDop.straatnaam">Nieuwe Ebbingestraa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549</meta:user-defined>
    <meta:user-defined meta:name="OVERHEIDop.GmbID/DC.identifier">gmb-2021-61549</meta:user-defined>
    <meta:user-defined meta:name="OVERHEIDop.versieInformatie"/>
  </office:meta>
</office:document-meta>
</file>