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ingetrokken omgevingsvergunning beperkte milieutoets ambtshalve - intrekken van de vergunningrechten voor het houden van dieren - Bosschebaan 22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ambtshalve hebben ingetrokken. </text:p>
            <text:p text:style-name="common-al">Betreft: het intrekken van de vergunningrechten voor het houden van dieren </text:p>
            <text:p text:style-name="common-al">Locatie: Bosschebaan 22a, 5363 SX te Velp</text:p>
            <text:p text:style-name="common-al">Datum verzending: 1 maart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15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6963 417149</meta:user-defined>
    <meta:user-defined meta:name="DC.title">Gemeente Grave - ingetrokken omgevingsvergunning beperkte milieutoets ambtshalve - intrekken van de vergunningrechten voor het houden van dieren - Bosschebaan 22a, Velp</meta:user-defined>
    <meta:user-defined meta:name="OVERHEID.PostcodeHuisnummer/OVERHEIDop.postcodeHuisnummer">5363SX 22</meta:user-defined>
    <meta:user-defined meta:name="OVERHEIDop.straatnaam">Bosschebaan</meta:user-defined>
    <meta:user-defined meta:name="OVERHEIDop.woonplaats">Velp</meta:user-defined>
    <meta:user-defined meta:name="DCTERMS.W3CDTF/DCTERMS.available">2021-03-02</meta:user-defined>
    <meta:user-defined meta:name="DCTERMS.W3CDTF/OVERHEIDop.jaargang">2021</meta:user-defined>
    <meta:user-defined meta:name="OVERHEIDop.publicationIssue">61539</meta:user-defined>
    <meta:user-defined meta:name="OVERHEIDop.GmbID/DC.identifier">gmb-2021-61539</meta:user-defined>
    <meta:user-defined meta:name="OVERHEIDop.versieInformatie"/>
  </office:meta>
</office:document-meta>
</file>