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orger-Odoorn, Odoorn, Valtherweg, 9, het kappen van drie bomen (verleend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 kap</text:span>
          </text:p>
            <text:p text:style-name="common-al">Datum verzending besluit: 25 februari 2021</text:p>
            <text:p text:style-name="common-al">Het college van burgemeester en wethouders van de gemeente Borger-Odoorn deelt mee dat de volgende omgevingsvergunning is verleend:</text:p>
            <text:p text:style-name="common-al">
            <text:span text:style-name="nadrukvet">Odoorn</text:span>
          </text:p>
            <text:p text:style-name="common-al">Valtherweg 9, 7873 AA, </text:p>
            <text:p text:style-name="common-al">het kappen van drie bomen, (9549-2021)</text:p>
            <text:p text:style-name="common-al">Op grond van de Algemene wet bestuursrecht kunnen belanghebbenden tegen deze beslissingen binnen zes weken na verzending van de vergunning een bezwaarschrift indienen bij burgemeester en wethouders van Borger-Odoorn, Postbus 3, 7875 ZG Exloo.</text:p>
            <text:p text:style-name="common-al">Gedurende de bezwaartermijn (ingaande op de eerste dag na verzending van het besluit) kunnen de aanvragen en beschikkingen en de bijbehorende stukken door een ieder worden ingezien tot 6 weken na publicatie.</text:p>
            <text:p text:style-name="common-al">Wij werken op afspraak bij het Klantcontactcentrum. Voor informatie over het maken van een afspraak en de openingstijden van de balie kunt u terecht op de <text:a xlink:href="https://www.borger-odoorn.nl/bestuur-en-organisatie/contact.html" xlink:type="simple">contact pagina</text:a> van onze websit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ger-Odoorn</text:p>
            </table:table-cell>
            <table:table-cell office:value-type="string" table:style-name="header.C">
              <text:p text:style-name="headerright"><text:span text:style-name="nr">Nr. 61538</text:span><text:line-break/><text:date style:data-style-name="dag" text:fixed="true" text:date-value="2021-03-01"/><text:line-break/><text:date style:data-style-name="jaar" text:fixed="true" text:date-value="2021-03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1538</text:span><text:date style:data-style-name="nicedate" text:fixed="true" text:date-value="2021-03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1538</text:span><text:date style:data-style-name="nicedate" text:fixed="true" text:date-value="2021-03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Borger-Odoor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orger-Odoorn</meta:user-defined>
    <meta:user-defined meta:name="OVERHEID.Gemeente/OVERHEID.authority">Borger-Odoorn</meta:user-defined>
    <meta:user-defined meta:name="OVERHEID.TaxonomieBeleidsagenda/OVERHEID.category">Natuur en milieu | Organisatie en beleid</meta:user-defined>
    <dc:language>nl</dc:language>
    <meta:user-defined meta:name="OVERHEID.EPSG28992/DC.spatial">253520.5 541384.6</meta:user-defined>
    <meta:user-defined meta:name="DC.title">Gemeente Borger-Odoorn, Odoorn, Valtherweg, 9, het kappen van drie bomen (verleend)</meta:user-defined>
    <meta:user-defined meta:name="OVERHEID.PostcodeHuisnummer/OVERHEIDop.postcodeHuisnummer">7873AA 9</meta:user-defined>
    <meta:user-defined meta:name="OVERHEIDop.straatnaam">Valtherweg</meta:user-defined>
    <meta:user-defined meta:name="OVERHEIDop.woonplaats">Odoorn</meta:user-defined>
    <meta:user-defined meta:name="DCTERMS.W3CDTF/DCTERMS.available">2021-03-01</meta:user-defined>
    <meta:user-defined meta:name="DCTERMS.W3CDTF/OVERHEIDop.jaargang">2021</meta:user-defined>
    <meta:user-defined meta:name="OVERHEIDop.publicationIssue">61538</meta:user-defined>
    <meta:user-defined meta:name="OVERHEIDop.GmbID/DC.identifier">gmb-2021-61538</meta:user-defined>
    <meta:user-defined meta:name="OVERHEIDop.versieInformatie"/>
  </office:meta>
</office:document-meta>
</file>