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00, 2020-08437, plaatsen van dakkapel in voor- en zijdakvlak, realiseren van doorbraak op begane grond en realiseren van nieuw trapgat met trap, ontheffing handelen in strijd met regels ruimtelijke ordening, verzonden 2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53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3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3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9.276 488855.546</meta:user-defined>
    <meta:user-defined meta:name="DC.title">Haarlem, verleende omgevingsvergunning Parklaan 100, 2020-08437, plaatsen van dakkapel in voor- en zijdakvlak, realiseren van doorbraak op begane grond en realiseren van nieuw trapgat met trap, ontheffing handelen in strijd met regels ruimtelijke ordening, verzonden 24 februari 2021</meta:user-defined>
    <meta:user-defined meta:name="OVERHEID.PostcodeHuisnummer/OVERHEIDop.postcodeHuisnummer">2011KZ 100</meta:user-defined>
    <meta:user-defined meta:name="OVERHEIDop.straatnaam">Parklaa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534</meta:user-defined>
    <meta:user-defined meta:name="OVERHEIDop.GmbID/DC.identifier">gmb-2021-61534</meta:user-defined>
    <meta:user-defined meta:name="OVERHEIDop.versieInformatie"/>
  </office:meta>
</office:document-meta>
</file>