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96b, 9714 BJ Groningen – verbouwen 4 onzelfstandige wooneenheden naar 3 zelfstandige wooneenheden (ontvangstdatum 11-02-2021, dossiernummer 202170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52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62.477 583391.319</meta:user-defined>
    <meta:user-defined meta:name="DC.title">Aanvraag omgevingsvergunning: Oosterhamrikkade 96b, 9714 BJ Groningen – verbouwen 4 onzelfstandige wooneenheden naar 3 zelfstandige wooneenheden (ontvangstdatum 11-02-2021, dossiernummer 202170861)</meta:user-defined>
    <meta:user-defined meta:name="OVERHEID.PostcodeHuisnummer/OVERHEIDop.postcodeHuisnummer">9714BJ 96</meta:user-defined>
    <meta:user-defined meta:name="OVERHEIDop.straatnaam">Oosterhamrikkade</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526</meta:user-defined>
    <meta:user-defined meta:name="OVERHEIDop.GmbID/DC.identifier">gmb-2021-61526</meta:user-defined>
    <meta:user-defined meta:name="OVERHEIDop.versieInformatie"/>
  </office:meta>
</office:document-meta>
</file>