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lkenskamp 1, 6097 NN te Heel / Maasgouw / verzonden 23 februari 2021/ het bouwen van een tuinmuur en het verhogen van de bestaande w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52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8275.052 354168.994</meta:user-defined>
    <meta:user-defined meta:name="DC.title">Verlengen beslistermijn / Velkenskamp 1, 6097 NN te Heel / Maasgouw / verzonden 23 februari 2021/ het bouwen van een tuinmuur en het verhogen van de bestaande wal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525</meta:user-defined>
    <meta:user-defined meta:name="OVERHEIDop.GmbID/DC.identifier">gmb-2021-61525</meta:user-defined>
    <meta:user-defined meta:name="OVERHEIDop.versieInformatie"/>
  </office:meta>
</office:document-meta>
</file>