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lzerskampweg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lzerskampweg 64 te Venlo</text:span>
          </text:p>
            <text:p text:style-name="common-al">Voor het vestigen van een afhaalpunt voor versproducten</text:p>
            <text:p text:style-name="common-al">Verzonden op 25 februari 2021</text:p>
            <text:p text:style-name="common-al">Kenmerk 2020-20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52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21.37 374541.56</meta:user-defined>
    <meta:user-defined meta:name="DC.title">verleende omgevingsvergunning  reguliere voorbereidingsprocedure  - Zalzerskampweg 64 te Venlo</meta:user-defined>
    <meta:user-defined meta:name="OVERHEID.PostcodeHuisnummer/OVERHEIDop.postcodeHuisnummer">5926PL 64</meta:user-defined>
    <meta:user-defined meta:name="OVERHEIDop.straatnaam">Zalzerskampweg</meta:user-defined>
    <meta:user-defined meta:name="OVERHEIDop.woonplaats">Venlo</meta:user-defined>
    <meta:user-defined meta:name="DCTERMS.W3CDTF/DCTERMS.available">2021-03-01</meta:user-defined>
    <meta:user-defined meta:name="DCTERMS.W3CDTF/OVERHEIDop.jaargang">2021</meta:user-defined>
    <meta:user-defined meta:name="OVERHEIDop.publicationIssue">61523</meta:user-defined>
    <meta:user-defined meta:name="OVERHEIDop.GmbID/DC.identifier">gmb-2021-61523</meta:user-defined>
    <meta:user-defined meta:name="OVERHEIDop.versieInformatie"/>
  </office:meta>
</office:document-meta>
</file>