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erckterheidelaan 9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anuari 2021 een melding Wet Milieubeheer ontvangen voor het plaatsen van 2 bovengrondse propaantanks op de locatie Berckterheidelaan 9 te Baarlo. De tanks behoren toe aan het vakantiepark De Berckt aan de Napoleonsbaan 4 te Baarlo. De melding is geregistreerd onder zaaknummer 18942343483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52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8.41 373293.9</meta:user-defined>
    <meta:user-defined meta:name="DC.title">melding Wet Milieubeheer Berckterheidelaan 9 te Baarlo</meta:user-defined>
    <meta:user-defined meta:name="OVERHEID.PostcodeHuisnummer/OVERHEIDop.postcodeHuisnummer">5991NL 9</meta:user-defined>
    <meta:user-defined meta:name="OVERHEIDop.straatnaam">Berckterheidelaan</meta:user-defined>
    <meta:user-defined meta:name="OVERHEIDop.woonplaats">Baar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21</meta:user-defined>
    <meta:user-defined meta:name="OVERHEIDop.GmbID/DC.identifier">gmb-2021-61521</meta:user-defined>
    <meta:user-defined meta:name="OVERHEIDop.versieInformatie"/>
  </office:meta>
</office:document-meta>
</file>