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38 Noordstraat 94 te Tilburg, ophangen van een vlag aan de gevel, 3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38 - I - Noord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1.766 396577.342</meta:user-defined>
    <meta:user-defined meta:name="DC.title">Tilburg, ingekomen aanvraag voor een omgevingsvergunning Z-HZ_WABO-2021-00038 Noordstraat 94 te Tilburg, ophangen van een vlag aan de gevel, 31 december 2020</meta:user-defined>
    <meta:user-defined meta:name="OVERHEID.PostcodeHuisnummer/OVERHEIDop.postcodeHuisnummer">5038EK 94</meta:user-defined>
    <meta:user-defined meta:name="OVERHEIDop.straatnaam">Noordstraa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52</meta:user-defined>
    <meta:user-defined meta:name="OVERHEIDop.GmbID/DC.identifier">gmb-2021-6152</meta:user-defined>
    <meta:user-defined meta:name="OVERHEIDop.versieInformatie"/>
  </office:meta>
</office:document-meta>
</file>