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Veerweg 7, 6051 AH te Maasbracht / Maasgouw / verzonden 18 februari 2021 / het uitbreiden van het terrein, het plaatsen van een torenkraan, loop- en aanlegsteigers en (zee)containers</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5 maart 2021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150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0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0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Economie | Organisatie en beleid</meta:user-defined>
    <dc:language>nl</dc:language>
    <meta:user-defined meta:name="OVERHEID.EPSG28992/DC.spatial">189995.985 351389.978</meta:user-defined>
    <meta:user-defined meta:name="DC.title">Ontwerpbeschikking aanvraag omgevingsvergunning / Veerweg 7, 6051 AH te Maasbracht / Maasgouw / verzonden 18 februari 2021 / het uitbreiden van het terrein, het plaatsen van een torenkraan, loop- en aanlegsteigers en (zee)containers</meta:user-defined>
    <meta:user-defined meta:name="OVERHEID.PostcodeHuisnummer/OVERHEIDop.postcodeHuisnummer">6051AH 7</meta:user-defined>
    <meta:user-defined meta:name="OVERHEIDop.straatnaam">Veerweg</meta:user-defined>
    <meta:user-defined meta:name="OVERHEIDop.woonplaats">Maasbracht</meta:user-defined>
    <meta:user-defined meta:name="DCTERMS.W3CDTF/DCTERMS.available">2021-03-04</meta:user-defined>
    <meta:user-defined meta:name="DCTERMS.W3CDTF/OVERHEIDop.jaargang">2021</meta:user-defined>
    <meta:user-defined meta:name="OVERHEIDop.publicationIssue">61507</meta:user-defined>
    <meta:user-defined meta:name="OVERHEIDop.GmbID/DC.identifier">gmb-2021-61507</meta:user-defined>
    <meta:user-defined meta:name="OVERHEIDop.versieInformatie"/>
  </office:meta>
</office:document-meta>
</file>