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EN IN-/UITRIT – KOE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estraat 3 Vught, het wijzigen van de begane grond naar een garage, OV20201344</text:p>
            <text:p text:style-name="tussenkopcur">De vergunning is verzonden op 25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5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66.3 407803</meta:user-defined>
    <meta:user-defined meta:name="DC.title">GEMEENTE VUGHT - VERLEENDE OMGEVINGSVERGUNNING BOUW MET PLANOLOGISCHE AFWIJKING EN IN-/UITRIT – KOESTRAAT 3 VUGHT</meta:user-defined>
    <meta:user-defined meta:name="OVERHEID.PostcodeHuisnummer/OVERHEIDop.postcodeHuisnummer">5261CL 3</meta:user-defined>
    <meta:user-defined meta:name="OVERHEIDop.straatnaam">Koestraat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503</meta:user-defined>
    <meta:user-defined meta:name="OVERHEIDop.GmbID/DC.identifier">gmb-2021-61503</meta:user-defined>
    <meta:user-defined meta:name="OVERHEIDop.versieInformatie"/>
  </office:meta>
</office:document-meta>
</file>