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2 dakramen en dubbel openslaande deuren, 1e Binnenvestgracht 28 2312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303</text:p>
            <text:p text:style-name="common-al">Ingekomen: 04-11-2020</text:p>
            <text:p text:style-name="common-al">Datum besluit: 28-12-2020</text:p>
            <text:p text:style-name="common-al">Locatie: 1e Binnenvestgracht 28 2312BB Leiden</text:p>
            <text:p text:style-name="common-al">Projectomschrijving: 1e Binnenvestgracht 28, 2 dakramen, dubbele 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1e Binnenvestgracht 28, 2 dakramen, deuren</meta:user-defined>
    <dc:language>nl</dc:language>
    <meta:user-defined meta:name="OVERHEID.EPSG28992/DC.spatial">93104.7740648552 464182.130447319</meta:user-defined>
    <meta:user-defined meta:name="DC.title">Verleende omgevingsvergunning, 2 dakramen en dubbel openslaande deuren, 1e Binnenvestgracht 28 2312BB Leiden</meta:user-defined>
    <meta:user-defined meta:name="OVERHEID.PostcodeHuisnummer/OVERHEIDop.postcodeHuisnummer">2312BB 28</meta:user-defined>
    <meta:user-defined meta:name="OVERHEIDop.straatnaam">1e Binnenvestgracht</meta:user-defined>
    <meta:user-defined meta:name="OVERHEIDop.woonplaats">Leiden</meta:user-defined>
    <meta:user-defined meta:name="DCTERMS.W3CDTF/DCTERMS.available">2021-01-07</meta:user-defined>
    <meta:user-defined meta:name="OVERHEIDop.externeBijlage">LEIDEN_202012_GFO_ZAKEN_780186_VERGREGPROCINTEG...|exb-2021-235</meta:user-defined>
    <meta:user-defined meta:name="DCTERMS.W3CDTF/OVERHEIDop.jaargang">2021</meta:user-defined>
    <meta:user-defined meta:name="OVERHEIDop.publicationIssue">615</meta:user-defined>
    <meta:user-defined meta:name="OVERHEIDop.GmbID/DC.identifier">gmb-2021-615</meta:user-defined>
    <meta:user-defined meta:name="OVERHEIDop.versieInformatie"/>
  </office:meta>
</office:document-meta>
</file>