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p het speelveldje aan de Grondzeiler: voor het kappen van een plata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M, nr. 135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februari 2021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564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49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5647-2021</meta:user-defined>
    <dc:language>nl</dc:language>
    <meta:user-defined meta:name="OVERHEID.EPSG28992/DC.spatial">247100.119 524140.366</meta:user-defined>
    <meta:user-defined meta:name="DC.title">Dalen - op het speelveldje aan de Grondzeiler: voor het kappen van een plataan (verleend)</meta:user-defined>
    <meta:user-defined meta:name="OVERHEID.PostcodeHuisnummer/OVERHEIDop.postcodeHuisnummer">7751HA 7</meta:user-defined>
    <meta:user-defined meta:name="OVERHEIDop.straatnaam">Grondzeiler</meta:user-defined>
    <meta:user-defined meta:name="OVERHEIDop.woonplaats">Dal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98</meta:user-defined>
    <meta:user-defined meta:name="OVERHEIDop.GmbID/DC.identifier">gmb-2021-61498</meta:user-defined>
    <meta:user-defined meta:name="OVERHEIDop.versieInformatie"/>
  </office:meta>
</office:document-meta>
</file>