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voetstraat 39, 9731 LG Groningen – bouwen dakopbouw (ontvangstdatum 16-02-2021, dossiernummer 202170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4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9.117 584789.29</meta:user-defined>
    <meta:user-defined meta:name="DC.title">Aanvraag omgevingsvergunning: Bijvoetstraat 39, 9731 LG Groningen – bouwen dakopbouw (ontvangstdatum 16-02-2021, dossiernummer 202170984)</meta:user-defined>
    <meta:user-defined meta:name="OVERHEID.PostcodeHuisnummer/OVERHEIDop.postcodeHuisnummer">9731LG 39</meta:user-defined>
    <meta:user-defined meta:name="OVERHEIDop.straatnaam">Bijvoet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482</meta:user-defined>
    <meta:user-defined meta:name="OVERHEIDop.GmbID/DC.identifier">gmb-2021-61482</meta:user-defined>
    <meta:user-defined meta:name="OVERHEIDop.versieInformatie"/>
  </office:meta>
</office:document-meta>
</file>