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10, 2021-00180, bouwen van dakopbouw, ontheffing handelen in strijd met regels ruimtelijke ordening, verzonden 23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7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7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7.758 489916.776</meta:user-defined>
    <meta:user-defined meta:name="DC.title">Haarlem, verleende omgevingsvergunning Brandtstraat 10, 2021-00180, bouwen van dakopbouw, ontheffing handelen in strijd met regels ruimtelijke ordening, verzonden 23 februari 2021</meta:user-defined>
    <meta:user-defined meta:name="OVERHEID.PostcodeHuisnummer/OVERHEIDop.postcodeHuisnummer">2021SM 10</meta:user-defined>
    <meta:user-defined meta:name="OVERHEIDop.straatnaam">Brandt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473</meta:user-defined>
    <meta:user-defined meta:name="OVERHEIDop.GmbID/DC.identifier">gmb-2021-61473</meta:user-defined>
    <meta:user-defined meta:name="OVERHEIDop.versieInformatie"/>
  </office:meta>
</office:document-meta>
</file>