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ank- en Horecawet, week 9, 3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van plan zijn vergunning op grond van artikel 3 van de Drank- en Horecawet te verlenen aan:</text:p>
            <text:p text:style-name="common-al">• V.V. Hansweertse Boys, voor de inrichting Zijpe 17 in Hansweert. Zij hebben het voornemen de gevraagde vergunning te verlenen en daaraan een beperking te verbinden ter voorkoming van oneerlijke concurrentie tussen enerzijds voornoemde vereniging en anderzijds de commerciële horeca.</text:p>
            <text:p text:style-name="last-al">Deze concept vergunning ligt gedurende de termijn van 3 maart 2021 tot en met 14 april 2021 ter inzage bij de balie in het gemeentehuis aan het Oude Plein 1 in Kruiningen. Gedurende deze periode kunt u schriftelijk uw zienswijze tegen deze aanvraag kenbaar maken. Het gemeentehuis is geopend op maandag, dinsdag en donderdag van 08.30 uur tot 16.30 uur. Op woensdag van 08.30 uur tot 20.00 uur en op vrijdag van 08.30 uur tot 12.00 uur.</text:p>
            <text:p text:style-name="tekst_bottom"/>
          </text:section>
        </text:section>
        <text:section text:name="zakelijke-mededeling-sluiting_id1-3-2-2" text:style-name="zakelijke-mededeling-sluiting">
          <text:section text:name="ondertekening_id1-3-2-2-1">
            <text:p><text:span text:style-name="functie">Kruiningen, ‎3 maart 2021</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146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6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6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58248 385637</meta:user-defined>
    <meta:user-defined meta:name="DC.title">Bekendmaking Drank- en Horecawet, week 9, 3 maart 2021</meta:user-defined>
    <meta:user-defined meta:name="OVERHEID.PostcodeHuisnummer/OVERHEIDop.postcodeHuisnummer">4417CN 17</meta:user-defined>
    <meta:user-defined meta:name="OVERHEIDop.straatnaam">Zijpe</meta:user-defined>
    <meta:user-defined meta:name="OVERHEIDop.woonplaats">Hansweert</meta:user-defined>
    <meta:user-defined meta:name="DCTERMS.W3CDTF/DCTERMS.available">2021-03-03</meta:user-defined>
    <meta:user-defined meta:name="DCTERMS.W3CDTF/OVERHEIDop.jaargang">2021</meta:user-defined>
    <meta:user-defined meta:name="OVERHEIDop.publicationIssue">61463</meta:user-defined>
    <meta:user-defined meta:name="OVERHEIDop.GmbID/DC.identifier">gmb-2021-61463</meta:user-defined>
    <meta:user-defined meta:name="OVERHEIDop.versieInformatie"/>
  </office:meta>
</office:document-meta>
</file>