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 8 ingetrokken aanvraag omgevingsvergunning Kluisgat Wieringerwerf (Z-278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uisgat Wieringerwerf</text:p>
            <text:p text:style-name="common-al">Betreft: het afmeren van een hoteboot voor tijdelijke werknemers (bij Z-277589)</text:p>
            <text:p text:style-name="common-al">Kenmerk: Z-278951)</text:p>
            <text:p text:style-name="common-al">Ingetrokken door aanvrager op: 23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45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5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5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6235.386 540942.308</meta:user-defined>
    <meta:user-defined meta:name="DC.title">Gemeente Hollands Kroon 2021, week 8 ingetrokken aanvraag omgevingsvergunning Kluisgat Wieringerwerf (Z-278951)</meta:user-defined>
    <meta:user-defined meta:name="OVERHEID.PostcodeHuisnummer/OVERHEIDop.postcodeHuisnummer">1771MV 5</meta:user-defined>
    <meta:user-defined meta:name="OVERHEIDop.straatnaam">Kluisgat</meta:user-defined>
    <meta:user-defined meta:name="OVERHEIDop.woonplaats">Wieringerwerf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456</meta:user-defined>
    <meta:user-defined meta:name="OVERHEIDop.GmbID/DC.identifier">gmb-2021-61456</meta:user-defined>
    <meta:user-defined meta:name="OVERHEIDop.versieInformatie"/>
  </office:meta>
</office:document-meta>
</file>