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56, 2021-00140, uitbreiden van 2e verdieping en plaatsen van nieuwe zonnepanelen, ontheffing handelen in strijd met regels ruimtelijke ordening, verzonden 2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4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0.055 488334.48</meta:user-defined>
    <meta:user-defined meta:name="DC.title">Haarlem, verleende omgevingsvergunning Oranjestraat 56, 2021-00140, uitbreiden van 2e verdieping en plaatsen van nieuwe zonnepanelen, ontheffing handelen in strijd met regels ruimtelijke ordening, verzonden 23 februari 2021</meta:user-defined>
    <meta:user-defined meta:name="OVERHEID.PostcodeHuisnummer/OVERHEIDop.postcodeHuisnummer">2013VH 56</meta:user-defined>
    <meta:user-defined meta:name="OVERHEIDop.straatnaam">Oranje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447</meta:user-defined>
    <meta:user-defined meta:name="OVERHEIDop.GmbID/DC.identifier">gmb-2021-61447</meta:user-defined>
    <meta:user-defined meta:name="OVERHEIDop.versieInformatie"/>
  </office:meta>
</office:document-meta>
</file>