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Kempenlaan 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183</text:span>
          </text:p>
            <text:p text:style-name="common-al">Op 15 februari 2021 heeft de gemeente een aanvraag omgevingsvergunning ontvangen voor de locatie Kempenlaan 6 in Nunspeet.</text:p>
            <text:p text:style-name="common-al">De aanvraag betreft het kappen van bom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1444</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44</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44</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798 488035</meta:user-defined>
    <meta:user-defined meta:name="DC.title">Gemeente Nunspeet - Kennisgeving ontvangst aanvraag omgevingsvergunning Kempenlaan 6 in Nunspeet</meta:user-defined>
    <meta:user-defined meta:name="OVERHEID.PostcodeHuisnummer/OVERHEIDop.postcodeHuisnummer">8072CT 6</meta:user-defined>
    <meta:user-defined meta:name="OVERHEIDop.straatnaam">Kempenlaan</meta:user-defined>
    <meta:user-defined meta:name="OVERHEIDop.woonplaats">Nunspeet</meta:user-defined>
    <meta:user-defined meta:name="DCTERMS.W3CDTF/DCTERMS.available">2021-03-01</meta:user-defined>
    <meta:user-defined meta:name="DCTERMS.W3CDTF/OVERHEIDop.jaargang">2021</meta:user-defined>
    <meta:user-defined meta:name="OVERHEIDop.publicationIssue">61444</meta:user-defined>
    <meta:user-defined meta:name="OVERHEIDop.GmbID/DC.identifier">gmb-2021-61444</meta:user-defined>
    <meta:user-defined meta:name="OVERHEIDop.versieInformatie"/>
  </office:meta>
</office:document-meta>
</file>