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bouwen van een woning – Z20-025634 - Weidelaan 9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[locatie]</text:span>
          </text:p>
            <text:p text:style-name="common-al">Zij hebben dit besloten op 22 februari 2021. Het besluit heeft kenmerk Z20-025634.</text:p>
            <text:p text:style-name="common-al">De vergunning gaat over het bouwen van een woning ter vervanging van de bestaande woning]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143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3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3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634</meta:user-defined>
    <dc:language>nl</dc:language>
    <meta:user-defined meta:name="OVERHEID.EPSG28992/DC.spatial">94173.607 460023.307</meta:user-defined>
    <meta:user-defined meta:name="DC.title">Gemeente Zoeterwoude - verlening omgevingsvergunning - bouwen van een woning – Z20-025634 - Weidelaan 9, Zoeterwoude</meta:user-defined>
    <meta:user-defined meta:name="OVERHEID.PostcodeHuisnummer/OVERHEIDop.postcodeHuisnummer">2381GA 9</meta:user-defined>
    <meta:user-defined meta:name="OVERHEIDop.straatnaam">Weidelaan</meta:user-defined>
    <meta:user-defined meta:name="OVERHEIDop.woonplaats">Zoeterwoud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438</meta:user-defined>
    <meta:user-defined meta:name="OVERHEIDop.GmbID/DC.identifier">gmb-2021-61438</meta:user-defined>
    <meta:user-defined meta:name="OVERHEIDop.versieInformatie"/>
  </office:meta>
</office:document-meta>
</file>