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37</text:span>
          </text:p>
            <text:p text:style-name="common-al">Op 23 februari 2021 heeft de gemeente een aanvraag kleding inzamelingsvergunning ontvangen voor de locatie gemeente Nunspeet.</text:p>
            <text:p text:style-name="common-al">De aanvraag betreft het houden van een kledinginzamelingsactie in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43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3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3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48.11 488181.45</meta:user-defined>
    <meta:user-defined meta:name="OVERHEID.EPSG28992/DC.spatial">178535.16 486308.75</meta:user-defined>
    <meta:user-defined meta:name="OVERHEID.EPSG28992/DC.spatial">184841.22 482869.08</meta:user-defined>
    <meta:user-defined meta:name="OVERHEID.EPSG28992/DC.spatial">182357.02 478359.29</meta:user-defined>
    <meta:user-defined meta:name="DC.title">Gemeente Nunspeet - Kennisgeving ontvangst aanvraag kleding inzamelingsvergunning gemeente Nunspeet</meta:user-defined>
    <meta:user-defined meta:name="OVERHEID.PostcodeHuisnummer/OVERHEIDop.postcodeHuisnummer">8072DL 14</meta:user-defined>
    <meta:user-defined meta:name="OVERHEID.PostcodeHuisnummer/OVERHEIDop.postcodeHuisnummer">8076PD 30</meta:user-defined>
    <meta:user-defined meta:name="OVERHEID.PostcodeHuisnummer/OVERHEIDop.postcodeHuisnummer">8075AC 12</meta:user-defined>
    <meta:user-defined meta:name="OVERHEIDop.straatnaam">Boterdijk</meta:user-defined>
    <meta:user-defined meta:name="OVERHEIDop.straatnaam">Zandhuisweg</meta:user-defined>
    <meta:user-defined meta:name="OVERHEIDop.straatnaam">Nunspeterweg</meta:user-defined>
    <meta:user-defined meta:name="OVERHEIDop.straatnaam">Nunspeter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1-03-01</meta:user-defined>
    <meta:user-defined meta:name="DCTERMS.W3CDTF/OVERHEIDop.jaargang">2021</meta:user-defined>
    <meta:user-defined meta:name="OVERHEIDop.publicationIssue">61435</meta:user-defined>
    <meta:user-defined meta:name="OVERHEIDop.GmbID/DC.identifier">gmb-2021-61435</meta:user-defined>
    <meta:user-defined meta:name="OVERHEIDop.versieInformatie"/>
  </office:meta>
</office:document-meta>
</file>