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8, ingekomen aanvraag omgevingsvergunning van Boermansweg 26a Anna Paulowna (Z-294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agrarische bedrijfswoning naar een plattelandswoning</text:p>
            <text:p text:style-name="common-al">
            <text:span text:style-name="nadrukvet"> Locatie:</text:span> Boermansweg 26a, 1761 LL Anna Paulowna</text:p>
            <text:p text:style-name="common-al">
            <text:span text:style-name="nadrukvet">Datum ontvangst aanvraag:</text:span> 22 februari 2021</text:p>
            <text:p text:style-name="common-al">
            <text:span text:style-name="nadrukvet">Zaaknummer: </text:span>Z-2945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43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4102.213 541585.117</meta:user-defined>
    <meta:user-defined meta:name="DC.title">Hollands Kroon - 2021 week 8, ingekomen aanvraag omgevingsvergunning van Boermansweg 26a Anna Paulowna (Z-294565)</meta:user-defined>
    <meta:user-defined meta:name="OVERHEID.PostcodeHuisnummer/OVERHEIDop.postcodeHuisnummer">1761LL 26</meta:user-defined>
    <meta:user-defined meta:name="OVERHEIDop.straatnaam">Boermansweg</meta:user-defined>
    <meta:user-defined meta:name="OVERHEIDop.woonplaats">Anna Paulowna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32</meta:user-defined>
    <meta:user-defined meta:name="OVERHEIDop.GmbID/DC.identifier">gmb-2021-61432</meta:user-defined>
    <meta:user-defined meta:name="OVERHEIDop.versieInformatie"/>
  </office:meta>
</office:document-meta>
</file>