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laan 33b, 9714 GH Groningen – plaatsen nieuwe kozijnen aan voorzijde (ontvangstdatum 16-02-2021, dossiernummer 2021709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4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1.841 583310.741</meta:user-defined>
    <meta:user-defined meta:name="DC.title">Aanvraag omgevingsvergunning: Heymanslaan 33b, 9714 GH Groningen – plaatsen nieuwe kozijnen aan voorzijde (ontvangstdatum 16-02-2021, dossiernummer 202170963)</meta:user-defined>
    <meta:user-defined meta:name="OVERHEID.PostcodeHuisnummer/OVERHEIDop.postcodeHuisnummer">9714GH 33</meta:user-defined>
    <meta:user-defined meta:name="OVERHEIDop.straatnaam">Heymanslaan</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420</meta:user-defined>
    <meta:user-defined meta:name="OVERHEIDop.GmbID/DC.identifier">gmb-2021-61420</meta:user-defined>
    <meta:user-defined meta:name="OVERHEIDop.versieInformatie"/>
  </office:meta>
</office:document-meta>
</file>