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5 (plaatsen zonnepanelen); 752036;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25 (plaatsen zonnepanelen); 752036;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1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1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36</meta:user-defined>
    <meta:user-defined meta:name="DCTERMS.abstract">plaatsen zonnepanelen</meta:user-defined>
    <dc:language>nl</dc:language>
    <meta:user-defined meta:name="OVERHEID.EPSG28992/DC.spatial">141874.3 470784.8</meta:user-defined>
    <meta:user-defined meta:name="DC.title">Minckelersstraat 25 (plaatsen zonnepanelen); 752036; 22-02-21; Aanvraag omgevingsvergunning</meta:user-defined>
    <meta:user-defined meta:name="OVERHEID.PostcodeHuisnummer/OVERHEIDop.postcodeHuisnummer">1223LB 25</meta:user-defined>
    <meta:user-defined meta:name="OVERHEIDop.straatnaam">Minckelers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417</meta:user-defined>
    <meta:user-defined meta:name="OVERHEIDop.GmbID/DC.identifier">gmb-2021-61417</meta:user-defined>
    <meta:user-defined meta:name="OVERHEIDop.versieInformatie"/>
  </office:meta>
</office:document-meta>
</file>