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0, 9711 NC Groningen – vervangen dakkapel (gm) (ontvangstdatum 10-02-2021, dossiernummer 202170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4.085 581894.392</meta:user-defined>
    <meta:user-defined meta:name="DC.title">Aanvraag omgevingsvergunning: Gelkingestraat 10, 9711 NC Groningen – vervangen dakkapel (gm) (ontvangstdatum 10-02-2021, dossiernummer 202170840)</meta:user-defined>
    <meta:user-defined meta:name="OVERHEID.PostcodeHuisnummer/OVERHEIDop.postcodeHuisnummer">9711NC 10</meta:user-defined>
    <meta:user-defined meta:name="OVERHEIDop.straatnaam">Gelkinge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07</meta:user-defined>
    <meta:user-defined meta:name="OVERHEIDop.GmbID/DC.identifier">gmb-2021-61407</meta:user-defined>
    <meta:user-defined meta:name="OVERHEIDop.versieInformatie"/>
  </office:meta>
</office:document-meta>
</file>