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entresol en kantoorruimte 1e verd, gevelwijzigingen, koelmotoren, hekwerk voorzijde - Z21-026280 - Keer-weer 15 en 17 en het terrein tussen 11-11A en 1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er-weer 17, die ook gaat over Keer-weer 15 en het terrein tussen Keer-weer 11-11A en Keer-weer 15</text:span>
          </text:p>
            <text:p text:style-name="common-al">Zij hebben deze aanvraag ontvangen op 18 februari 2021. De aanvraag heeft kenmerk Z21-026280 en gaat over de volgende werkzaamheden:</text:p>
            <text:list text:style-name="id1-3-2-1-1-3">
              <text:list-item text:style-override="id1-3-2-1-1-3-1">
                <text:number>A.</text:number>
                <text:p text:style-name="al">uitvoeren en legaliseren van diverse wijzigingen aan het bedrijfspand Keer-weer 17:</text:p>
                <text:list text:style-name="id1-3-2-1-1-3-1-3">
                  <text:list-item text:style-override="id1-3-2-1-1-3-1-3-1">
                    <text:number>1.</text:number>
                    <text:p text:style-name="al">bouwen van een entresol en kantoorruimte op de eerste verdieping;</text:p>
                  </text:list-item>
                  <text:list-item text:style-override="id1-3-2-1-1-3-1-3-2">
                    <text:number>2.</text:number>
                    <text:p text:style-name="al">uitvoeren van diverse gevelwijzigingen;</text:p>
                  </text:list-item>
                  <text:list-item text:style-override="id1-3-2-1-1-3-1-3-3">
                    <text:number>3.</text:number>
                    <text:p text:style-name="al">plaatsen van twee koelmotoren aan de zijgevel, achter het pand en boven het terrein van Keer-weer 15;</text:p>
                  </text:list-item>
                </text:list>
              </text:list-item>
              <text:list-item text:style-override="id1-3-2-1-1-3-2">
                <text:number>B.</text:number>
                <text:p text:style-name="al">naar voren verplaatsen van het bestaande hekwerk en plaatsen van nieuwe hekwerken tussen het verplaatste hekwerk en de bebouwing Keer-weer 11-11A en Keer-weer 15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140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80</meta:user-defined>
    <dc:language>nl</dc:language>
    <meta:user-defined meta:name="OVERHEID.EPSG28992/DC.spatial">94058.127 460280.326</meta:user-defined>
    <meta:user-defined meta:name="DC.title">Gemeente Zoeterwoude - aanvraag omgevingsvergunning - entresol en kantoorruimte 1e verd, gevelwijzigingen, koelmotoren, hekwerk voorzijde - Z21-026280 - Keer-weer 15 en 17 en het terrein tussen 11-11A en 15, Zoeterwoude</meta:user-defined>
    <meta:user-defined meta:name="OVERHEID.PostcodeHuisnummer/OVERHEIDop.postcodeHuisnummer">2381GC 15</meta:user-defined>
    <meta:user-defined meta:name="OVERHEIDop.straatnaam">Keer-weer</meta:user-defined>
    <meta:user-defined meta:name="OVERHEIDop.woonplaats">Zoeterwou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05</meta:user-defined>
    <meta:user-defined meta:name="OVERHEIDop.GmbID/DC.identifier">gmb-2021-61405</meta:user-defined>
    <meta:user-defined meta:name="OVERHEIDop.versieInformatie"/>
  </office:meta>
</office:document-meta>
</file>