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isia 5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08 voor een omgevingsvergunning op locatie Frisia 56 in Franeker. De vergunning is toegekend. Het besluit betreft het vervangen/vergroten van een dakopbouw. Het besluit is verzonden op 25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39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35 577123</meta:user-defined>
    <meta:user-defined meta:name="DC.title">Kennisgeving besluit op aanvraag omgevingsvergunning Frisia 56 in Franeker</meta:user-defined>
    <meta:user-defined meta:name="OVERHEID.PostcodeHuisnummer/OVERHEIDop.postcodeHuisnummer">8801PP 56</meta:user-defined>
    <meta:user-defined meta:name="OVERHEIDop.straatnaam">Frisia</meta:user-defined>
    <meta:user-defined meta:name="OVERHEIDop.woonplaats">Franek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390</meta:user-defined>
    <meta:user-defined meta:name="OVERHEIDop.GmbID/DC.identifier">gmb-2021-61390</meta:user-defined>
    <meta:user-defined meta:name="OVERHEIDop.versieInformatie"/>
  </office:meta>
</office:document-meta>
</file>