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kersgracht 11 te Leusden</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omgevingsvergunning op locatie Kooikersgracht 11 te Leusden. De aanvraag is geregistreerd onder zaaknummer WABO-2021-077. De aanvraag betreft het realiseren van een terras en bevat de volgende activiteit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O</text:p>
              </text:list-item>
              <text:list-item text:style-override="id1-3-2-1-1-2-4">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138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8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8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30 460173.07</meta:user-defined>
    <meta:user-defined meta:name="DC.title">Kennisgeving ontvangst aanvraag omgevingsvergunning Kooikersgracht 11 te Leusden</meta:user-defined>
    <meta:user-defined meta:name="OVERHEID.PostcodeHuisnummer/OVERHEIDop.postcodeHuisnummer">3831NG 11</meta:user-defined>
    <meta:user-defined meta:name="OVERHEIDop.straatnaam">Kooikersgracht</meta:user-defined>
    <meta:user-defined meta:name="OVERHEIDop.woonplaats">Leusden</meta:user-defined>
    <meta:user-defined meta:name="DCTERMS.W3CDTF/DCTERMS.available">2021-03-01</meta:user-defined>
    <meta:user-defined meta:name="DCTERMS.W3CDTF/OVERHEIDop.jaargang">2021</meta:user-defined>
    <meta:user-defined meta:name="OVERHEIDop.publicationIssue">61389</meta:user-defined>
    <meta:user-defined meta:name="OVERHEIDop.GmbID/DC.identifier">gmb-2021-61389</meta:user-defined>
    <meta:user-defined meta:name="OVERHEIDop.versieInformatie"/>
  </office:meta>
</office:document-meta>
</file>