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6a, 9715 AB Groningen – er is hok gebouwd waarin koel aggregaat en een vries aggregaat wordt ondergebracht (ontvangstdatum 15-02-2021, dossiernummer 2021709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3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7.288 582978.144</meta:user-defined>
    <meta:user-defined meta:name="DC.title">Aanvraag omgevingsvergunning: Korreweg 26a, 9715 AB Groningen – er is hok gebouwd waarin koel aggregaat en een vries aggregaat wordt ondergebracht (ontvangstdatum 15-02-2021, dossiernummer 202170942)</meta:user-defined>
    <meta:user-defined meta:name="OVERHEID.PostcodeHuisnummer/OVERHEIDop.postcodeHuisnummer">9715AB 26</meta:user-defined>
    <meta:user-defined meta:name="OVERHEIDop.straatnaam">Korreweg</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388</meta:user-defined>
    <meta:user-defined meta:name="OVERHEIDop.GmbID/DC.identifier">gmb-2021-61388</meta:user-defined>
    <meta:user-defined meta:name="OVERHEIDop.versieInformatie"/>
  </office:meta>
</office:document-meta>
</file>