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</office:automatic-styles>
  <office:body>
    <office:text>
      <text:p text:style-name="new_page_staatscourant"/>
      <text:p text:style-name="single-kop-titel">Collecte- en wervingsrooster 2021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het voorstel van d.d. 8 februari 2021 (BD2100099)</text:p>
            <text:p text:style-name="al"/>
            <text:p text:style-name="al">Overwegende dat het CBF een collecte en wervingsrooster voor het jaar 2021 heeft opgesteld;</text:p>
            <text:p text:style-name="al"/>
            <text:p text:style-name="al">Gelet op artikel 5:13 (inzameling geld en goederen of leden- en donateurwerving) van de Algemene plaatselijke verordening 2020;</text:p>
            <text:p text:style-name="al"/>
            <text:p text:style-name="al">Besluiten:</text:p>
            <text:p text:style-name="al">Vast te stellen het collecterooster 2021 (conform bijlage) en het wervingsrooster, zoals dit is te raadplegen op de website <text:a xlink:href="http://www.geefgerust.nl" xlink:type="simple">www.geefgerust.nl</text:a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Steenbergen, 23 februari 2021</text:span></text:p>
            <text:p><text:span text:style-name="functie"/></text:p>
            <text:p><text:span text:style-name="functie">Hoogachtend, </text:span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P. de Jongh, RA R.P. van den Belt, MBA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LLECTEROOSTER 2021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1-jan t/m 30-jan vrije perio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31-jan t/m 6-feb Hersenstichting Ne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7-feb t/m 6-mrt vrije perio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7-mrt t/m 13-mrt Jantje Beto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4-mrt t/m 20-mrt Amnesty Internation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1-mrt t/m 27-mrt ReumaNe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8-mrt t/m 3-apr ZOA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4-apr t/m 10-apr Fonds Gehandicaptenspor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1-apr t/m 17-apr Hartsticht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8-apr t/m 24-apr Nationaal Fonds Kinderhulp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25-apr t/m 15-mei vrije periode <text:span text:style-name="nadrukcur">(Koningsdag, Bevrijdingsdag, meivakantie)</text:span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6-mei t/m 22-mei Long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3-mei t/m 29-mei vrije periode </text:span>
                    <text:span text:style-name="nadrukcur">(Pinkste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30-mei t/m 5-jun Prins Bernhard Cultuur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6-jun t/m 12-jun Epilepsie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3-jun t/m 19-jun Rode Krui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0-jun t/m 26-jun Maag Lever Darm Sticht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7-jun t/m 3-jul Nationaal MS 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-jul t/m 4-sep vrije perio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5-sep t/m 11-sep KWF Kankerbestrijd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2-sep t/m 18-sep Prinses Beatrix Spier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9-sep t/m 25-sep Niersticht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6-sep t/m 2-okt HandicapN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3-okt t/m 9-okt Dierenbescherm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0-okt t/m 16-okt Nederlandse Brandwonden Sticht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17-okt t/m 30-okt vrije perio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31-okt t/m 6-nov Diabetes Fond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7-nov t/m 13-nov Alzheimer Ne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14-nov t/m 20-nov Het Gehandicapte Ki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1-nov t/m 27-nov Kerk in A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28-nov t/m 4-dec Leger des Heils Fondsenwerv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5-dec t/m 31-dec vrije periode</text:p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a xlink:href="http://www.cbf.nl/collecterooster" xlink:type="simple">www.cbf.nl/collecterooster</text:a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138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Steenbergen/384382/CVDR384382_5.html</meta:user-defined>
    <meta:user-defined meta:name="OVERHEIDop.referentienummer">BD2000099</meta:user-defined>
    <meta:user-defined meta:name="DCTERMS.alternative">Collecte- en wervingsrooster 2021 gemeente Steenbergen</meta:user-defined>
    <dc:language>nl</dc:language>
    <meta:user-defined meta:name="OVERHEID.Gemeente/DC.spatial">Steenbergen</meta:user-defined>
    <meta:user-defined meta:name="DC.title">Collecte- en wervingsrooster 2021 gemeente Steenber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80</meta:user-defined>
    <meta:user-defined meta:name="OVERHEIDop.betreftRegeling">CVDR654784_1</meta:user-defined>
    <meta:user-defined meta:name="OVERHEIDop.GmbID/DC.identifier">gmb-2021-61380</meta:user-defined>
    <meta:user-defined meta:name="xs:date/OVERHEIDop.startdatum">2021-03-02</meta:user-defined>
    <meta:user-defined meta:name="xs:date/OVERHEIDop.einddatum">2021-12-31</meta:user-defined>
    <meta:user-defined meta:name="OVERHEIDop.versieInformatie"/>
  </office:meta>
</office:document-meta>
</file>