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wijziging leidinggevende(n) exploitatievergunning - Langendijk 7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Langendijk 71, 4201 CG</text:span> (verzonden 24/2 ’21)</text:p>
            <text:p text:style-name="common-al"> Wijziging leidinggevende(n) exploitatievergunning ten behoeve van Pannenkoekenhuis Gorinchem BV, Langendijk 71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1333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33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651.5 426758.1</meta:user-defined>
    <meta:user-defined meta:name="DC.title">Gemeente Gorinchem - verlening APV-vergunning - wijziging leidinggevende(n) exploitatievergunning - Langendijk 71, Gorinchem</meta:user-defined>
    <meta:user-defined meta:name="OVERHEID.PostcodeHuisnummer/OVERHEIDop.postcodeHuisnummer">4201CG 71</meta:user-defined>
    <meta:user-defined meta:name="OVERHEIDop.straatnaam">Langendijk</meta:user-defined>
    <meta:user-defined meta:name="OVERHEIDop.woonplaats">Gor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333</meta:user-defined>
    <meta:user-defined meta:name="OVERHEIDop.GmbID/DC.identifier">gmb-2021-61333</meta:user-defined>
    <meta:user-defined meta:name="OVERHEIDop.versieInformatie"/>
  </office:meta>
</office:document-meta>
</file>