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5-4-1-1">
      <style:table-column-properties style:rel-column-width="31*"/>
    </style:style>
    <style:style style:family="table-column" style:parent-style-name="colspec" style:name="id1-3-2-2-1-5-4-1-2">
      <style:table-column-properties style:rel-column-width="64*"/>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4-18-4">
      <text:list-level-style-bullet text:bullet-char="•" text:level="1">
        <style:list-level-properties text:min-label-width="10mm"/>
      </text:list-level-style-bullet>
    </text:list-style>
    <text:list-style style:name="id1-3-2-2-6-4-18-5">
      <text:list-level-style-bullet text:bullet-char="•" text:level="1">
        <style:list-level-properties text:min-label-width="10mm"/>
      </text:list-level-style-bullet>
    </text:list-style>
    <text:list-style style:name="id1-3-2-2-6-4-18-6">
      <text:list-level-style-bullet text:bullet-char="•" text:level="1">
        <style:list-level-properties text:min-label-width="10mm"/>
      </text:list-level-style-bullet>
    </text:list-style>
    <text:list-style style:name="id1-3-2-2-6-4-18-7">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4-1-1">
      <style:table-column-properties style:rel-column-width="47*"/>
    </style:style>
    <style:style style:family="table-column" style:parent-style-name="colspec" style:name="id1-3-2-2-6-5-4-1-2">
      <style:table-column-properties style:rel-column-width="47*"/>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style:num-suffix=""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style:num-suffix=""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style:num-suffix=""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7-1">
      <text:list-level-style-bullet text:bullet-char="•" text:level="1">
        <style:list-level-properties text:min-label-width="10mm"/>
      </text:list-level-style-bullet>
    </text:list-style>
    <text:list-style style:name="id1-3-2-2-6-5-47-2">
      <text:list-level-style-bullet text:bullet-char="•" text:level="1">
        <style:list-level-properties text:min-label-width="10mm"/>
      </text:list-level-style-bullet>
    </text:list-style>
    <text:list-style style:name="id1-3-2-2-6-5-47-3">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1-1">
      <text:list-level-style-bullet text:bullet-char="•" text:level="1">
        <style:list-level-properties text:min-label-width="10mm"/>
      </text:list-level-style-bullet>
    </text:list-style>
    <text:list-style style:name="id1-3-2-2-6-5-61-2">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5">
      <text:list-level-style-bullet text:bullet-char="•" text:level="1">
        <style:list-level-properties text:min-label-width="10mm"/>
      </text:list-level-style-bullet>
    </text:list-style>
    <text:list-style style:name="id1-3-2-2-6-5-61-6">
      <text:list-level-style-bullet text:bullet-char="•" text:level="1">
        <style:list-level-properties text:min-label-width="10mm"/>
      </text:list-level-style-bullet>
    </text:list-style>
    <text:list-style style:name="id1-3-2-2-6-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0">
      <text:list-level-style-bullet text:bullet-char="•" text:level="1">
        <style:list-level-properties text:min-label-width="10mm"/>
      </text:list-level-style-bullet>
    </text:list-style>
    <text:list-style style:name="id1-3-2-2-6-5-80-1">
      <text:list-level-style-bullet text:bullet-char="•" text:level="1">
        <style:list-level-properties text:min-label-width="10mm"/>
      </text:list-level-style-bullet>
    </text:list-style>
    <text:list-style style:name="id1-3-2-2-6-5-80-2">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4-1">
      <text:list-level-style-bullet text:bullet-char="•" text:level="1">
        <style:list-level-properties text:min-label-width="10mm"/>
      </text:list-level-style-bullet>
    </text:list-style>
    <text:list-style style:name="id1-3-2-2-6-5-84-2">
      <text:list-level-style-bullet text:bullet-char="•" text:level="1">
        <style:list-level-properties text:min-label-width="10mm"/>
      </text:list-level-style-bullet>
    </text:list-style>
    <text:list-style style:name="id1-3-2-2-6-5-84-3">
      <text:list-level-style-bullet text:bullet-char="•" text:level="1">
        <style:list-level-properties text:min-label-width="10mm"/>
      </text:list-level-style-bullet>
    </text:list-style>
    <text:list-style style:name="id1-3-2-2-6-5-90">
      <text:list-level-style-bullet text:bullet-char="•" text:level="1">
        <style:list-level-properties text:min-label-width="10mm"/>
      </text:list-level-style-bullet>
    </text:list-style>
    <text:list-style style:name="id1-3-2-2-6-5-90-1">
      <text:list-level-style-bullet text:bullet-char="•" text:level="1">
        <style:list-level-properties text:min-label-width="10mm"/>
      </text:list-level-style-bullet>
    </text:list-style>
    <text:list-style style:name="id1-3-2-2-6-5-90-2">
      <text:list-level-style-bullet text:bullet-char="•" text:level="1">
        <style:list-level-properties text:min-label-width="10mm"/>
      </text:list-level-style-bullet>
    </text:list-style>
    <text:list-style style:name="id1-3-2-2-6-5-90-3">
      <text:list-level-style-bullet text:bullet-char="•" text:level="1">
        <style:list-level-properties text:min-label-width="10mm"/>
      </text:list-level-style-bullet>
    </text:list-style>
    <text:list-style style:name="id1-3-2-2-6-5-90-4">
      <text:list-level-style-bullet text:bullet-char="•" text:level="1">
        <style:list-level-properties text:min-label-width="10mm"/>
      </text:list-level-style-bullet>
    </text:list-style>
    <style:style style:family="table-column" style:parent-style-name="colspec" style:name="id1-3-2-2-6-7-2-1-1">
      <style:table-column-properties style:rel-column-width="23*"/>
    </style:style>
    <style:style style:family="table-column" style:parent-style-name="colspec" style:name="id1-3-2-2-6-7-2-1-2">
      <style:table-column-properties style:rel-column-width="23*"/>
    </style:style>
    <style:style style:family="table-column" style:parent-style-name="colspec" style:name="id1-3-2-2-6-7-2-1-3">
      <style:table-column-properties style:rel-column-width="23*"/>
    </style:style>
    <style:style style:family="table-column" style:parent-style-name="colspec" style:name="id1-3-2-2-6-7-2-1-4">
      <style:table-column-properties style:rel-column-width="23*"/>
    </style:style>
    <style:style style:family="table-column" style:parent-style-name="colspec" style:name="id1-3-2-2-6-7-4-1-1">
      <style:table-column-properties style:rel-column-width="23*"/>
    </style:style>
    <style:style style:family="table-column" style:parent-style-name="colspec" style:name="id1-3-2-2-6-7-4-1-2">
      <style:table-column-properties style:rel-column-width="23*"/>
    </style:style>
    <style:style style:family="table-column" style:parent-style-name="colspec" style:name="id1-3-2-2-6-7-4-1-3">
      <style:table-column-properties style:rel-column-width="23*"/>
    </style:style>
    <style:style style:family="table-column" style:parent-style-name="colspec" style:name="id1-3-2-2-6-7-4-1-4">
      <style:table-column-properties style:rel-column-width="23*"/>
    </style:style>
    <style:style style:family="table-column" style:parent-style-name="colspec" style:name="id1-3-2-2-6-7-7-1-1">
      <style:table-column-properties style:rel-column-width="24*"/>
    </style:style>
    <style:style style:family="table-column" style:parent-style-name="colspec" style:name="id1-3-2-2-6-7-7-1-2">
      <style:table-column-properties style:rel-column-width="14*"/>
    </style:style>
    <style:style style:family="table-column" style:parent-style-name="colspec" style:name="id1-3-2-2-6-7-7-1-3">
      <style:table-column-properties style:rel-column-width="0*"/>
    </style:style>
    <style:style style:family="table-column" style:parent-style-name="colspec" style:name="id1-3-2-2-6-7-7-1-4">
      <style:table-column-properties style:rel-column-width="23*"/>
    </style:style>
    <style:style style:family="table-column" style:parent-style-name="colspec" style:name="id1-3-2-2-6-7-7-1-5">
      <style:table-column-properties style:rel-column-width="1*"/>
    </style:style>
    <style:style style:family="table-column" style:parent-style-name="colspec" style:name="id1-3-2-2-6-7-7-1-6">
      <style:table-column-properties style:rel-column-width="22*"/>
    </style:style>
    <style:style style:family="table-column" style:parent-style-name="colspec" style:name="id1-3-2-2-6-7-7-1-7">
      <style:table-column-properties style:rel-column-width="0*"/>
    </style:style>
    <style:style style:family="table-column" style:parent-style-name="colspec" style:name="id1-3-2-2-6-7-7-1-8">
      <style:table-column-properties style:rel-column-width="0*"/>
    </style:style>
    <style:style style:family="table-column" style:parent-style-name="colspec" style:name="id1-3-2-2-6-7-7-1-9">
      <style:table-column-properties style:rel-column-width="0*"/>
    </style:style>
  </office:automatic-styles>
  <office:body>
    <office:text>
      <text:p text:style-name="new_page_staatscourant"/>
      <text:p text:style-name="single-kop-titel">Beleidsregels gemeentelijke taken uitvoering Wet kinderopvang Eemsdelta 2021 </text:p>
      <text:section text:name="regeling_id1-3-2" text:style-name="regeling">
        <text:section text:name="aanhef_id1-3-2-1" text:style-name="aanhef">
          <text:section text:name="preambule_id1-3-2-1-1" text:style-name="preambule">
            <text:p text:style-name="al">Burgemeester en wethouders van de gemeente Eemsdelta</text:p>
            <text:p text:style-name="al">Gelet op artikel 4:81 Algemene wet bestuursrecht;</text:p>
            <text:p text:style-name="al">Gelet op de artikelen 1.61 lid 1, 1.65 lid 1 en 4, 1.66 en 1.72 lid 1 Wet kinderopvang;</text:p>
            <text:p text:style-name="al">Besluit:</text:p>
            <text:p text:style-name="al">de Beleidsregels gemeentelijke taken uitvoering Wet kinderopvang Eemsdelta 2021 vast te stellen. </text:p>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Het Kwaliteitskader VVE 2019 is onderdeel van deze beleidsregels.</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item text:style-override="id1-3-2-2-1-3-3-4">
                  <text:number>•</text:number>
                  <text:p text:style-name="al">en eventuele preventieve activiteiten. </text:p>
                </text:list-item>
              </text:list>
              <text:p text:style-name="al">In de gemeente is mandatering geregeld voor afhandeling van de wet binnen de gemeente. Daarnaast zijn toezichthouders aangewezen bij de GGD en zijn toezichthoudende taken aan de GGD gemandateerd.</text:p>
              <text:p text:style-name="al">Deze beleidsregels zijn van toepassing op alle gastouderbureaus, voorzieningen voor kinderopvang en gastouderopvang binnen de gemeente.</text:p>
              <text:p text:style-name="al"/>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Eemsdelta 2021'.</text:p>
              <text:p text:style-name="al"/>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egingsmodel  </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opgenomen in deze beleidsregels onder 6.6.</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astouderbureau </text:p>
                    </table:table-cell>
                    <table:table-cell table:style-name="entry" table:number-rows-spanned="1" table:number-columns-spanned="1">
                      <text:p text:style-name="table_al">Een bureau dat bemiddelt tussen ouders en gastouders (zie Wko)</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Eemsdelta</text:p>
                    </table:table-cell>
                  </table:table-row>
                  <table:table-row table:style-name="row">
                    <table:table-cell table:style-name="entry" table:number-rows-spanned="1" table:number-columns-spanned="1">
                      <text:p text:style-name="table_al">GGD </text:p>
                    </table:table-cell>
                    <table:table-cell table:style-name="entry" table:number-rows-spanned="1" table:number-columns-spanned="1">
                      <text:p text:style-name="table_al">GGD Groningen, toezichthouder kinderopvang voor de gemeente.</text:p>
                    </table:table-cell>
                  </table:table-row>
                  <table:table-row table:style-name="row">
                    <table:table-cell table:style-name="entry" table:number-rows-spanned="1" table:number-columns-spanned="1">
                      <text:p text:style-name="table_al">Kindercentrum </text:p>
                    </table:table-cell>
                    <table:table-cell table:style-name="entry" table:number-rows-spanned="1" table:number-columns-spanned="1">
                      <text:p text:style-name="table_al">Een voorziening waar kinderopvang plaatsvindt anders dan gastouderopvang.</text:p>
                    </table:table-cell>
                  </table:table-row>
                  <table:table-row table:style-name="row">
                    <table:table-cell table:style-name="entry" table:number-rows-spanned="1" table:number-columns-spanned="1">
                      <text:p text:style-name="table_al">Kinderopvangvoorziening </text:p>
                    </table:table-cell>
                    <table:table-cell table:style-name="entry" table:number-rows-spanned="1" table:number-columns-spanned="1">
                      <text:p text:style-name="table_al">Buitenschoolse opvang op een specifiek adres, dagopvang of peuteropvang op een specifiek adres of een voorziening voor gastouderopvang.</text:p>
                    </table:table-cell>
                  </table:table-row>
                  <table:table-row table:style-name="row">
                    <table:table-cell table:style-name="entry" table:number-rows-spanned="1" table:number-columns-spanned="1">
                      <text:p text:style-name="table_al">Kwaliteitseisen </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 </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Volgens de Wet kinderopvang (Wko) is het college van de gemeente bevoegd tot het vastleggen en het handhaven van beleid. In deze beleidsregels is vastgelegd welk beleid de gemeente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het stimuleren van kwalitatief goede kinderopvang;</text:p>
                </text:list-item>
                <text:list-item text:style-override="id1-3-2-2-2-2-5-2">
                  <text:number>•</text:number>
                  <text:p text:style-name="al">een transparante werkwijze, omdat houders, ouders, toezichthouders en andere belanghebbenden vooraf geïnformeerd worden over de mogelijkheden en bevoegdheden van het college;</text:p>
                </text:list-item>
                <text:list-item text:style-override="id1-3-2-2-2-2-5-3">
                  <text:number>•</text:number>
                  <text:p text:style-name="al">rechtsgelijkheid, door het vastleggen van beleidsregels die voor iedereen van toepassing zijn;</text:p>
                </text:list-item>
                <text:list-item text:style-override="id1-3-2-2-2-2-5-4">
                  <text:number>•</text:number>
                  <text:p text:style-name="al">ruimte voor maatwerk in de handhaving, waar nodig en mogelijk.</text:p>
                </text:list-item>
              </text:list>
              <text:p text:style-name="al"/>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in de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paragraaf 6.6, is vastgelegd:</text:p>
              <text:list text:style-name="id1-3-2-2-2-3-5">
                <text:list-item text:style-override="id1-3-2-2-2-3-5-1">
                  <text:number>•</text:number>
                  <text:p text:style-name="al">de maximale hersteltermijn;</text:p>
                </text:list-item>
                <text:list-item text:style-override="id1-3-2-2-2-3-5-2">
                  <text:number>•</text:number>
                  <text:p text:style-name="al">of er een boete kan worden opgelegd en de hoogte daarvan;</text:p>
                </text:list-item>
                <text:list-item text:style-override="id1-3-2-2-2-3-5-3">
                  <text:number>•</text:number>
                  <text:p text:style-name="al">de hoogte van een last onder dwangsom. </text:p>
                </text:list-item>
              </text:list>
              <text:p text:style-name="al"/>
            </text:section>
            <text:section text:name="artikel_id1-3-2-2-2-4" text:style-name="artikel">
              <text:p text:style-name="artikel_kop_titel"><text:span text:style-name="artikel_kop_label"/> <text:span text:style-name="artikel_kop_nr">2.3.</text:span> Landelijke ontwikkelingen</text:p>
              <text:p text:style-name="al">
              <text:span text:style-name="nadrukvet">Ontwikkelingen </text:span>
            </text:p>
              <text:p text:style-name="al">Op 1 januari 2018 zijn de Wet innovatie kwaliteit kinderopvang (Wet IKK) en (de laatste fase van) de Wet harmonisatie kinderopvang en peuteropvang in werking getreden. Hierdoor en door andere ontwikkelingen waar wij hieronder op ingaan, was het noodzakelijk deze nieuwe beleidsregels voor de handhaving van de Wet kinderopvang vast te stellen. Het is onmogelijk om alle ontwikkelingen binnen de kinderopvang van de afgelopen jaren in deze beleidsregels op te nemen. Een weergave van de ontwikkelingen die de meeste invloed hebben (gehad) op de houders en de gemeente: </text:p>
              <text:p text:style-name="al"/>
              <text:p text:style-name="al">
              <text:span text:style-name="nadrukvet">Wet innovatie kwaliteit kinderopvang </text:span>
            </text:p>
              <text:p text:style-name="al">De Wet IKK legt de hoofdpunten van de wijzigingen vast. De nieuwe kwaliteitseisen zijn uitgewerkt in een besluit (Besluit kwaliteit kinderopvang van 23 augustus 2017, geldend vanaf 01-01-2018 ) en een ministeriële regeling. Het besluit gaat over de meeste wijzigingen in de kwaliteitseisen, zoals het pedagogisch beleidsplan, veiligheid- en gezondheidsbeleid, het mentorschap en de pedagogisch beleidsmedewerker. Ook de beroepskracht-kind ratio (BKR) wordt geregeld in het besluit.</text:p>
              <text:p text:style-name="al">De pedagogische kwaliteit is versterkt door een aantal maatregelen, zoals structurele scholing van de pedagogische medewerkers, een betere mix van mbo- en hbo-functies op de werkvloer met onder andere inzet van een pedagogisch beleidsmedewerker. De opvang van baby’s is verbeterd door meer tijd en aandacht per baby. </text:p>
              <text:p text:style-name="al"/>
              <text:p text:style-name="al">
              <text:span text:style-name="nadrukvet">Wet harmonisatie kinderopvang en peuterspeelzaalwerk </text:span>
            </text:p>
              <text:p text:style-name="al">De regelgeving van kinderopvang en peuteropvang was al voor een groot deel geharmoniseerd met behulp van eerdere wetten en regelingen. Met de Wet harmonisatie kinderopvang en peuterspeelzaalwerk is het laatste deel van de harmonisatie verder vorm gegeven. De tot dan toe nog bestaande verschillen tussen de kwaliteitskaders zijn opgeheven bij de totale herijking van de kwaliteitskaders in 2018. Dit heeft tot gevolg dat er vanaf 2018 één nieuw kwaliteitskader geldt voor zowel de peuteropvang als de kinderopvang. Per 1 januari 2018 zijn de peuterspeelzalen omgevormd tot kinderdagverblijven en moeten zij hierdoor vanaf dat moment voldoen aan de kwaliteitseisen die gelden voor kindercentra (dagopvang, peuteropvang en buitenschoolse opvang). </text:p>
              <text:p text:style-name="al"/>
              <text:p text:style-name="al">
              <text:span text:style-name="nadrukvet">Streng aan de Poort </text:span>
            </text:p>
              <text:p text:style-name="al">Per 1 oktober 2017 zijn de voorlopers van de gemeente Eemsdelta samen met de GGD Groningen gestart met de werkwijze Streng aan de Poort. Voor de houder van een kindercentrum of gastouderbureau betekent dit dat er wat is veranderd. Het gaat om situaties waarin er een aanvraag gedaan wordt voor een houderwisseling, een nieuw gastouderbureau, een nieuw kindercentrum of een verhuizing van een kindercentrum. </text:p>
              <text:p text:style-name="al">Streng aan de Poort houdt in dat een houder vanaf het moment dat het kindercentrum of gastouderbureau geregistreerd is in het Landelijk Register Kinderopvang meteen moet voldoen aan alle kwaliteitseisen. Het college vraagt daarom de GGD om intensief onderzoek te doen waarbij ook gekeken wordt naar (eventuele) eerdere of andere locaties die de houder heeft en hoe daar aan de kwaliteitseisen wordt voldaan. Als uit het GGD-onderzoek blijkt dat te verwachten is dat een houder, dan wel de locatie - zelfs met hersteltermijnen - niet direct vanaf de start redelijkerwijs aan alle kwaliteitseisen kan voldoen, dan geeft de GGD een negatief advies. Het college zal dan besluiten de locatie niet te registreren en dus kan de locatie niet starten. </text:p>
              <text:p text:style-name="al"/>
              <text:p text:style-name="al">Naast de registratie in het Landelijk Register Kinderopvang is de houder er verantwoordelijk voor dat alle noodzakelijke vergunningen in orde zijn. Bijvoorbeeld een omgevingsvergunning voor brandveiligheid. Deze stappen moet de houder nemen vóórdat er een aanvraag tot registratie in het Landelijk Register Kinderopvang gedaan wordt. </text:p>
              <text:p text:style-name="al">Zodra bekend is dat een houder een nieuwe locatie wil starten, informeert het college de houder over de benodigde vergunningen. Het aanvragen en verkrijgen van de diverse vergunningen blijft de verantwoordelijkheid van de houder. </text:p>
              <text:p text:style-name="al">Met de invoering van deze werkwijze verandert er niets aan de beslistermijn en/of de procedure voor het beslissen op een aanvraag.</text:p>
              <text:p text:style-name="al"/>
              <text:p text:style-name="al">
              <text:span text:style-name="nadrukvet">Herstelaanbod</text:span>
            </text:p>
              <text:p text:style-name="al">Herstelaanbod is een eerste stap in het bevorderen van de naleving. Het is echter geen handhavingsmiddel en het valt ook niet onder ‘lichte handhaving’. Het betreft een informele methode zonder juridische status en is niet opgenomen in wet- en regelgeving. Herstelaanbod kan als werkwijze ingezet worden na onderlinge afstemming hierover tussen gemeente en GGD. We hebben met de GGD Groningen afspraken gemaakt over het invoeren van deze werkwijze.</text:p>
              <text:p text:style-name="al">Bij het herstelaanbod maakt de toezichthouder met de houder afspraken dat binnen een termijn </text:p>
              <text:p text:style-name="al">(maximaal 4 weken) de overtredingen zijn hersteld. De afspraak wordt per mail vastgelegd door de toezichthouder. Na afloop van de termijn volgt een nieuwe beoordeling van de aspecten die niet in orde waren. Als de overtredingen hersteld zijn, volgt er geen handhaving. Als er nog steeds overtredingen zijn, volgt wel handhaving. </text:p>
              <text:p text:style-name="al"/>
              <text:p text:style-name="al">
              <text:span text:style-name="nadrukvet">Gemeentelijke ontwikkelingen</text:span>
            </text:p>
              <text:p text:style-name="al">Door de veranderende landelijke regelgeving is het lokale handhavingsbeleid aan verandering onderhevig. Kinderen in de kinderopvang zijn kwetsbaar. Zeker als zij zo jong zijn dat ze zich nog niet verbaal kunnen uiten. De Rijksoverheid zet zich in om de veiligheid in de kinderopvang te verbeteren. De kinderopvang is en blijft daarom volop in beweging. Gezien de vele ontwikkelingen van de afgelopen jaren (zie hoofdstuk landelijke ontwikkelingen) en de aanzienlijke wijzigingen in de wet- en regelgeving was het noodzakelijk deze nieuwe beleidsregels op te stellen. In 2020 hebben de colleges van de voorloper-gemeenten van Eemsdelta afzonderlijk hetzelfde handhavingsbeleid vastgesteld, de Beleidsregels gemeentelijke taken uitvoering Wet kinderopvang 2020. Inhoudelijk is er niets veranderd in deze Beleidsregels gemeentelijke taken uitvoering Wet Kinderopvang Eemsdelta 2021. Om juridische redenen zijn deze opnieuw vastgesteld door het college en de raad  van de gemeente Eemsdelta.</text:p>
              <text:p text:style-name="al"/>
              <text:p text:style-name="al">De Wet kinderopvang (Wko) bepaalt dat gemeenten in dit kader een toezicht- en handhavingstaak hebben. De Inspectie van het Onderwijs controleert jaarlijks of gemeenten hun wettelijke taken op het gebied van kinderopvang goed uitvoeren. Het college van burgemeester en wethouders is op grond van de Wet kinderopvang het bevoegd gezag voor het toezicht op de handhaving van de kwaliteit van de kinderopvang. De GGD is bij wet de aangewezen toezichthouder. Het college heeft de GGD Groningen aangewezen om de kwaliteit van alle kinderopvanglocaties in de gemeente te inspecteren. De GGD controleert in opdracht van het college of kinderopvangorganisaties voldoen aan de wettelijke kwaliteitseisen. De Toezichthouder Kinderopvang van de GGD (hierna: de toezichthouder) legt haar bevindingen vast in een rapport en adviseert het college naar aanleiding van deze onderzoeken en brengt een (handhavings)advies uit. Op deze wijze werken de gemeente Eemsdelta en GGD Groningen samen aan kwalitatief goede kinderopvang.</text:p>
              <text:p text:style-name="al"> </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ministeriële regelingen en aanverwante regelingen. </text:p>
              <text:p text:style-name="al"/>
              <text:p text:style-name="al">De regelgeving stelt kwaliteitseisen aan de volgende onderwerpen (in de rapportages van de GGD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3" text:style-name="artikel">
              <text:p text:style-name="artikel_kop_titel"><text:span text:style-name="artikel_kop_label"/> <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Het doel van handhaven is niet om bestraffend op te treden. De gemeente streeft herstel na van de overtreding. De gemeente kan een bestuurlijke boete opleggen indien noodzakelijk. </text:p>
              <text:p text:style-name="al"/>
            </text:section>
            <text:section text:name="artikel_id1-3-2-2-3-4" text:style-name="artikel">
              <text:p text:style-name="artikel_kop_titel"><text:span text:style-name="artikel_kop_label"/> <text:span text:style-name="artikel_kop_nr">3.3</text:span> Ambitie</text:p>
              <text:p text:style-name="al">De gemeente Eemsdelta vindt kwalitatief goede kinderopvang zeer belangrijk. Toezicht en handhaving worden passend ingezet. De gemeente streeft een goede relatie met de houder na en werkt vanuit vertrouwen.</text:p>
              <text:p text:style-name="al"/>
              <text:p text:style-name="al">De gemeente Eemsdelta wil goede kinderopvang en voorschoolse educatie. Dat wil de gemeente in het belang van kinderen en ouders. Zij moeten erop kunnen rekenen dat de opvang een veilige en gezonde omgeving is waarin het welzijn van het kind centraal staat en waar de ontwikkeling van het kind gestimuleerd wordt. Om dat te realiseren en behouden, hebben ondernemers, ouders, opleidingen, ministerie en gemeente ieder een rol en verantwoordelijkheid.</text:p>
              <text:p text:style-name="al"/>
            </text:section>
            <text:section text:name="artikel_id1-3-2-2-3-5" text:style-name="artikel">
              <text:p text:style-name="artikel_kop_titel"><text:span text:style-name="artikel_kop_label"/> <text:span text:style-name="artikel_kop_nr">3.4</text:span> Speerpunten</text:p>
              <text:p text:style-name="al">De gemeente kan a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Hoe zorgvuldig de toezichthouder zijn werk ook doet, het blijft een momentopname. Ook bij een volledige inspectie kan de toezichthouder niet altijd alles beoordelen. De toezichthouder werkt met een vast toetsingskader op basis van de wet. Waar de aandacht tijdens een onderzoek specifiek op wordt gericht, wordt bepaald door een aantal factoren: </text:p>
              <text:p text:style-name="al"/>
              <text:list text:style-name="id1-3-2-2-3-5-6">
                <text:list-item text:style-override="id1-3-2-2-3-5-6-1">
                  <text:number>1.</text:number>
                  <text:p text:style-name="al">Locatie specifieke situatie: niet elk kindercentrum heeft dezelfde risico’s. Zo kan er bijvoorbeeld sprake zijn van een gedeelde ruimte, van een aanbod van warme maaltijden, van een drukke omgeving etc. Deze situaties brengen eigen risico’s met zich mee, waar de toezichthouder zich in het onderzoek naar veiligheid en gezondheid op zal richten. </text:p>
                </text:list-item>
                <text:list-item text:style-override="id1-3-2-2-3-5-6-2">
                  <text:number>2.</text:number>
                  <text:p text:style-name="al">Inspectiehistorie: indien bij een locatie in eerdere jaren bijvoorbeeld vaker is geconstateerd dat er personen zonder VOG worden ingezet, dan zal de toezichthouder dit uitgebreider onderzoeken dan wanneer dit in eerdere jaren nooit is geconstateerd.</text:p>
                </text:list-item>
                <text:list-item text:style-override="id1-3-2-2-3-5-6-3">
                  <text:number>3.</text:number>
                  <text:p text:style-name="al">Speerpunten: de GGD kan zich jaarlijks richten op bepaalde speerpunten in de kwaliteit. Deze speerpunten kunnen in overleg met de gemeente worden vastgesteld in het jaarplan, maar kunnen ook afhankelijk zijn van signalen uit het veld. Zo kan een ernstig ongeluk met een campingbedje aanleiding zijn om hier extra aandacht aan te besteden, of kan een salmonella-uitbraak reden zijn om extra aandacht te besteden aan de werkwijze rondom voedselveiligheid. Om te voorkomen dat de focus van de ondernemer zich vooral richt op de speerpunten worden deze niet altijd van te voren kenbaar gemaakt. </text:p>
                </text:list-item>
              </text:list>
              <text:p text:style-name="al"> </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jaarlijks (middels een steekproef van de LRK geregistreerde voorzieningen) een deel van  de gastouders. De toezichthouder fungeert daarmee als de ogen en oren van de gemeente. Hij onderzoekt de naleving van de kwaliteitseisen en adviseert de gemeente over deze naleving. </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uit voor de gemeente Eemsdelta:</text:p>
              <text:p text:style-name="al">Onderzoek voor registratie: naar aanleiding van een ingediende aanvraag tot exploitatie onderzoekt de toezichthouder of de exploitatie redelijkerwijs zal plaatsvinden volgens de voorschriften van de Wko en onderliggende regelgeving. In beginsel volgt binnen 10 weken na ontvangst van de aanvraag een besluit.</text:p>
              <text:list text:style-name="id1-3-2-2-4-3-4">
                <text:list-item text:style-override="id1-3-2-2-4-3-4-1">
                  <text:number>•</text:number>
                  <text:p text:style-name="al">Onderzoek na registratie: binnen 3 maanden na registratie in het LRK vindt een onderzoek plaats (dit onderzoek vindt niet plaats bij voorzieningen voor gastouderopvang). </text:p>
                </text:list-item>
                <text:list-item text:style-override="id1-3-2-2-4-3-4-2">
                  <text:number>•</text:number>
                  <text:p text:style-name="al">Jaarlijks onderzoek: alle kindercentra en gastouderbureaus worden jaarlijks onderzocht. </text:p>
                </text:list-item>
                <text:list-item text:style-override="id1-3-2-2-4-3-4-3">
                  <text:number>•</text:number>
                  <text:p text:style-name="al">Onderzoek voorzieningen voor gastouderopvang; Jaarlijks wordt 20% van de voorzieningen voor gastouderopvang onderzocht. </text:p>
                </text:list-item>
                <text:list-item text:style-override="id1-3-2-2-4-3-4-4">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4-5">
                  <text:number>•</text:number>
                  <text:p text:style-name="al">Incidenteel onderzoek: een onderzoek naar aanleiding van onder meer een incident, een signaal, een wijzigingsverzoek van een houder of een onderzoek passend bij de gemeentelijke speerpunten. </text:p>
                </text:list-item>
              </text:list>
              <text:p text:style-name="al"/>
              <text:p text:style-name="al">De bevindingen van de GGD als toezichthouder worden in een inspectierapport vastgelegd. Deze inspectierapporten geven een beeld van de kwaliteit van de voorziening. De rapporten worden openbaar gemaakt in het LRK.</text:p>
              <text:p text:style-name="al"/>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een advies aan de gemeente gegeven over de intensiviteit van het daarna volgende toezicht.</text:p>
              <text:p text:style-name="al"/>
            </text:section>
            <text:section text:name="artikel_id1-3-2-2-4-5" text:style-name="artikel">
              <text:p text:style-name="artikel_kop_titel"><text:span text:style-name="artikel_kop_label"/> <text:span text:style-name="artikel_kop_nr">4.3.</text:span> Herstelaanbod</text:p>
              <text:p text:style-name="al">De gemeente Eemsdelta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volgend uit een onderzoek na registratie, een jaarlijks onderzoek of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nen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Eemsdelta geeft de GGD geen herstelaanbod:</text:p>
              <text:list text:style-name="id1-3-2-2-4-5-11">
                <text:list-item text:style-override="id1-3-2-2-4-5-11-1">
                  <text:number>•</text:number>
                  <text:p text:style-name="al">bij een herhaling van een overtreding;</text:p>
                </text:list-item>
                <text:list-item text:style-override="id1-3-2-2-4-5-11-2">
                  <text:number>•</text:number>
                  <text:p text:style-name="al">bij te veel overtredingen;</text:p>
                </text:list-item>
                <text:list-item text:style-override="id1-3-2-2-4-5-11-3">
                  <text:number>•</text:number>
                  <text:p text:style-name="al">als een hersteltermijn nodig is van langer dan 4 weken;</text:p>
                </text:list-item>
                <text:list-item text:style-override="id1-3-2-2-4-5-11-4">
                  <text:number>•</text:number>
                  <text:p text:style-name="al">indien de gemeente van oordeel is dat verder gaande maatregelen niet noodzakelijk zijn;</text:p>
                </text:list-item>
                <text:list-item text:style-override="id1-3-2-2-4-5-11-5">
                  <text:number>•</text:number>
                  <text:p text:style-name="al">als een aanwijzing wordt afgegeven voor een andere overtreding.</text:p>
                </text:list-item>
              </text:list>
              <text:p text:style-name="al">De gemeente weegt de oorspronkelijke overtreding en de resultaten van herstelaanbod mee bij haar beslissing om wel of niet te handhaven.</text:p>
              <text:p text:style-name="al"/>
              <text:p text:style-name="al">De geconstateerde overtreding, het herstelaanbod, de maatregel en het resultaat worden in het inspectierapport beschreven. Als de overtreding naar aanleiding van het herstelaanbod is hersteld, dan zal het college niet handhavend optreden. Indien de overtreding niet of niet volledig is beëindigd na het herstelaanbod, dan kan het college dit – in beginsel – als een verzwarende omstandigheid beschouwen en bepaalde stappen in het herstellende traject overslaan.</text:p>
              <text:p text:style-name="al"/>
              <text:p text:style-name="al">Het college gaat uit van vertrouwen. Het herstelaanbod is daar op gericht. Met deze vorm van toezicht kunnen houders overtredingen sneller en efficiënter ongedaan maken en voorkomen dat handhaving nodig is, hetgeen in ieders belang is. Tevens komt dit ten goede aan de kinderen in de opvang. Want uiteindelijk hebben wij allemaal hetzelfde doel: een gezonde en veilige omgeving voor onze kinderen. Deze werkwijze kan hieraan meewerken. </text:p>
              <text:p text:style-name="al"/>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 (zijn) en welke actie(s) de houder moet ondernemen  binnen welke termijn.</text:p>
              <text:p text:style-name="al"/>
              <text:p text:style-name="al">De toezichthouder informeert de gemeente over het opgelegde schriftelijk bevel. Hierdoor is de gemeente tijdig op de hoogte om eventuele vervolgstappen (zoals verlenging van het schriftelijk bevel) te nemen. </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 van een houder</text:p>
                </text:list-item>
              </text:list>
              <text:p text:style-name="al"/>
              <text:p text:style-name="al">In tegenstelling tot een aanvraag voor een nieuwe voorziening en een verhuizing, dient voor een houderwijziging een wijzigingsverzoek ingediend te worden. Met een houderwijziging wordt bedoeld dat een kinderopvangvoorziening van houder verandert. </text:p>
              <text:p text:style-name="al"/>
              <text:p text:style-name="al">Alle formulieren voor het aanvragen en het doorgeven van wijzigingen zijn te vinden op www.rijksoverheid.nl en www.landelijkregisterkinderopvang.nl.</text:p>
              <text:p text:style-name="al"/>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dat schriftelijke toestemming is verleend door het college. Een aanvraag voor toestemming dient de houder in bij  de gemeente waar de kinderopvangvoorziening staat. De beslistermijn is vastgelegd in de wet en is maximaal tien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Bij het indienen van een aanvraag voor een nieuwe kinderopvangvoorziening worden leges in rekening gebracht. In het besluit waarin toestemming wordt verleend, staat de datum waarop de exploitatie mag starten. Als er toestemming is gegeven, wordt de voorziening vervolgens door de gemeente in het LRK geregistreerd.</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op de economische delicten reden voor aangifte bij het Openbaar Ministerie. of het opleggen van een bestuurlijke boete door de gemeente. </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ver of hij ‘redelijkerwijs aan de kwaliteitseisen' zal gaan voldoen. Op basis van dit totale onderzoek vormt de toezichthouder een oordeel over de aanvraag tot exploitatie en stuurt dit naar de gemeent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gestelde eisen is voldaan, zoals bijvoorbeeld eisen aan het brandveilig gebruik, de bouw (het gebouw) en de bestemming.</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ko.</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in de praktijk aan de kwaliteitseisen voldoet. Hierbij wordt met name gekeken naar de uitvoeringspraktijk van het veiligheids-, gezondheids- en pedagogisch beleid, de inzet van het personeel en de wijze waarop de kinderen worden opgevangen.</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name="artikel_id1-3-2-2-5-4"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text:p>
              <text:p text:style-name="al"/>
              <text:p text:style-name="al">De gemeente Eemsdelta hanteert de volgende uitgangspunten bij een overname: </text:p>
              <text:list text:style-name="id1-3-2-2-5-4-5">
                <text:list-item text:style-override="id1-3-2-2-5-4-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en meegewogen. </text:p>
                </text:list-item>
                <text:list-item text:style-override="id1-3-2-2-5-4-5-2">
                  <text:number>•</text:number>
                  <text:p text:style-name="al">Bij een overname worden leges in rekening gebracht, omdat de overname wordt behandeld als een nieuwe aanvraag met bijbehorend onderzoek. </text:p>
                </text:list-item>
                <text:list-item text:style-override="id1-3-2-2-5-4-5-3">
                  <text:number>•</text:number>
                  <text:p text:style-name="al">De nieuwe houder heeft redelijkerwijs tijd nodig om eventuele bestaande tekortkomingen op te heffen. Daar wordt rekening mee gehouden.</text:p>
                </text:list-item>
              </text:list>
              <text:p text:style-name="al"/>
            </text:section>
            <text:section text:name="artikel_id1-3-2-2-5-5"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centrum of voorziening voor gastouderopvang</text:span>
            </text:p>
              <text:p text:style-name="al">Wanneer een kindercentrum of voorziening voor gastouderopvang verhuist, wordt dit in behandeling genomen als zijnde een nieuwe aanvraag.</text:p>
              <text:p text:style-name="al"/>
              <text:p text:style-name="al">Bij de gemeente wordt ingediend:</text:p>
              <text:list text:style-name="id1-3-2-2-5-5-6">
                <text:list-item text:style-override="id1-3-2-2-5-5-6-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6-2">
                  <text:number>•</text:number>
                  <text:p text:style-name="al">Voor de nieuwe kinderopvangvoorziening een aanvraag tot exploitatie (inschrijving).</text:p>
                </text:list-item>
              </text:list>
              <text:p text:style-name="al"/>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5-12">
                <text:list-item text:style-override="id1-3-2-2-5-5-12-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zijn nageleefd. Dit zal doorgaans blijken uit de inspectierapporten van de GGD. Het niet naleven van de kwaliteitseisen kan echter ook door de gemeente zelf worden geconstateerd. In beide gevallen kan de gemeente handhaven.</text:p>
              <text:p text:style-name="al"/>
            </text:section>
            <text:section text:name="artikel_id1-3-2-2-6-3" text:style-name="artikel">
              <text:p text:style-name="artikel_kop_titel"><text:span text:style-name="artikel_kop_label"/> <text:span text:style-name="artikel_kop_nr">6.1.</text:span> Preventie</text:p>
              <text:p text:style-name="al">De gemeente Eemsdelta vindt het van belang om het niet naleven van kwaliteitseisen (zoveel mogelijk) te voorkomen. In dit kader maakt de gemeente het toezicht- en handhavingsbeleid vindbaar voor houders via www.overheid.nl/lokale_wet_en_regelgeving_uitgeb</text:p>
              <text:p text:style-name="al"/>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verzwarend of verzachtend– kunnen van invloed zijn op het wel of juist niet afgeven van een maatregel nadat geconstateerd is dat een kwaliteitseis niet is nageleefd. Dat doet recht aan het feit dat niet alle situaties ‘standaard’ zijn. Handhaven is maatwerk.</text:p>
              <text:p text:style-name="al"/>
              <text:p text:style-name="al">
              <text:span text:style-name="nadrukvet">6.2.1.</text:span>
              <text:span text:style-name="nadrukvet">Herstellend en/of bestraffend handhaven</text:span>
            </text:p>
              <text:p text:style-name="al">De gemeente Eemsdelta heeft de mogelijkheid om zowel herstellend als bestraffend te handhaven: </text:p>
              <text:list text:style-name="id1-3-2-2-6-4-6">
                <text:list-item text:style-override="id1-3-2-2-6-4-6-1">
                  <text:number>•</text:number>
                  <text:p text:style-name="al">Herstellend betekent dat de gemeente de houder er toe aanzet de overtreding van een kwaliteitseis op te heffen en opgeheven te houden.</text:p>
                </text:list-item>
                <text:list-item text:style-override="id1-3-2-2-6-4-6-2">
                  <text:number>•</text:number>
                  <text:p text:style-name="al">Bestraffend betekent dat de gemeente een bestuurlijke boete geeft voor bepaalde overtredingen.</text:p>
                </text:list-item>
              </text:list>
              <text:p text:style-name="al">Herstellend en bestraffend kan naast elkaar ingezet worden. In dit beleid is eerder de visie aangegeven op handhaven: het doel van handhaven is niet om bestraffend op te treden. De gemeente streeft herstel na van de overtreding. Bij overtredingen die niet tijdig zijn hersteld, kan er een bestuurlijke boete worden opgelegd. Daarnaast heeft de gemeente de mogelijkheid om de kosten van een herinspectie in rekening te brengen bij de houder als de gemeente daar aanleiding toe ziet.</text:p>
              <text:p text:style-name="al"/>
              <text:p text:style-name="al">
              <text:span text:style-name="nadrukvet">6.2.2.</text:span>
              <text:span text:style-name="nadrukvet">Escalatieladder</text:span>
            </text:p>
              <text:p text:style-name="al">Indien het herstelaanbod van de GGD niet tot herstel leidt, kan de gemeente een handhavingstraject inzetten. In beginsel start een herstellend handhavingstraject met een aanwijzing met een hersteltermijn. Na de hersteltermijn vindt nader onderzoek plaats.  Blijkt ui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exploitatieverbod voor de hand. Het uiterste middel binnen een herstellend traject is het intrekken van de toestemming tot exploitatie.</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text:p>
              <text:p text:style-name="al"/>
              <text:p text:style-name="al">Voor de herstellende handhaving zijn dit onder andere de volgende afwegingen:</text:p>
              <text:list text:style-name="id1-3-2-2-6-4-18">
                <text:list-item text:style-override="id1-3-2-2-6-4-18-1">
                  <text:number>•</text:number>
                  <text:p text:style-name="al">Is er herstelaanbod geweest?</text:p>
                </text:list-item>
                <text:list-item text:style-override="id1-3-2-2-6-4-18-2">
                  <text:number>•</text:number>
                  <text:p text:style-name="al">Wat is de aard van de overtreding?</text:p>
                </text:list-item>
                <text:list-item text:style-override="id1-3-2-2-6-4-18-3">
                  <text:number>•</text:number>
                  <text:p text:style-name="al">Wat is de ernst van de overtreding?</text:p>
                </text:list-item>
                <text:list-item text:style-override="id1-3-2-2-6-4-18-4">
                  <text:number>•</text:number>
                  <text:p text:style-name="al">Hoeveel overtredingen zijn er totaal?</text:p>
                </text:list-item>
                <text:list-item text:style-override="id1-3-2-2-6-4-18-5">
                  <text:number>•</text:number>
                  <text:p text:style-name="al">Betreft het een herhaalde overtreding (recidive)?</text:p>
                </text:list-item>
                <text:list-item text:style-override="id1-3-2-2-6-4-18-6">
                  <text:number>•</text:number>
                  <text:p text:style-name="al">Wat zijn de omstandigheden waaronder de overtreding begaan is?</text:p>
                </text:list-item>
                <text:list-item text:style-override="id1-3-2-2-6-4-18-7">
                  <text:number>•</text:number>
                  <text:p text:style-name="al">Is er sprake van factoren buiten de macht van de kinderopvangorganisatie?</text:p>
                </text:list-item>
              </text:list>
              <text:p text:style-name="al"/>
              <text:p text:style-name="al">
              <text:span text:style-name="nadrukvet">6.2.4.  </text:span>
              <text:span text:style-name="nadrukvet">Hersteltermijn/begunstigingstermijn</text:span>
            </text:p>
              <text:p text:style-name="al">De gemeente geeft de houder bij een op herstel gerichte handhavingsmaatregel een termijn om de overtreden kwaliteitseis alsnog na te leven. Dit heet de herstel- of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Eemsdelta de volgende termijnen gehanteerd:</text:p>
              <text:list text:style-name="id1-3-2-2-6-4-23">
                <text:list-item text:style-override="id1-3-2-2-6-4-23-1">
                  <text:number>a.</text:number>
                  <text:p text:style-name="al">maximaal twee weken voor herstel van overtredingen met gevolgen voor de directe veiligheid, gezondheid of pedagogisch welbevinden van de kinderen in de dagelijkse opvangpraktijk;  </text:p>
                </text:list-item>
                <text:list-item text:style-override="id1-3-2-2-6-4-23-2">
                  <text:number>b.</text:number>
                  <text:p text:style-name="al">maximaal twee maanden voor herstel of wijziging van beleidsvoering en administratieve vereisten die redelijkerwijs moeten leiden tot verantwoorde kinderopvang; </text:p>
                </text:list-item>
                <text:list-item text:style-override="id1-3-2-2-6-4-23-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 De hersteltermijn zal zo kort mogelijk zijn, maar moet lang genoeg zijn om de overtreding daadwerkelijk te kunnen herstellen.</text:p>
              <text:p text:style-name="al"/>
            </text:section>
            <text:section text:name="artikel_id1-3-2-2-6-5"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entry" table:number-rows-spanned="1" table:number-columns-spanned="1">
                      <text:p text:style-name="table_al">Traject </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 </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schuwing per brief of per e-mail</text:p>
                    </table:table-cell>
                  </table:table-row>
                  <table:table-row table:style-name="row">
                    <table:table-cell table:style-name="entry" table:number-rows-spanned="1" table:number-columns-spanned="1">
                      <text:p text:style-name="table_al"> 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 Formeel bestraffend</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brengen kosten herinspecti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Eemsdelta zal inzetten.</text:p>
              <text:p text:style-name="al"/>
              <text:p text:style-name="al">
              <text:span text:style-name="nadrukvet">6.3.1.  </text:span>
              <text:span text:style-name="nadrukvet">De aanwijzing</text:span>
            </text:p>
              <text:p text:style-name="al">De aanwijzing wordt door de gemeente Eemsdelta  doorgaans ingezet als eerste stap in het formele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nader onderzoek te do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is gegeven.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betalen. </text:p>
              <text:p text:style-name="al"/>
              <text:p text:style-name="al">De gemeente stelt de hoogte van de dwangsom als volgt vast: het bedrag is gelijk aan het bedrag dat in het afwegingsmodel (6.5) staat genoemd als boete.</text:p>
              <text:p text:style-name="al"/>
              <text:p text:style-name="al">Een dwangsom kan worden opgelegd:</text:p>
              <text:list text:style-name="id1-3-2-2-6-5-24">
                <text:list-item text:style-override="id1-3-2-2-6-5-24-1">
                  <text:number>•</text:number>
                  <text:p text:style-name="al">
                  <text:span text:style-name="nadrukvet">Als bedrag ineens. </text:span>
                </text:p>
                </text:list-item>
                <text:list-item text:style-override="id1-3-2-2-6-5-24-2">
                  <text:number/>
                  <text:p text:style-name="al">In dat geval wordt er na de begunstigingstermijn eenmalig beoordeeld of wel of niet aan de opgelegde last is voldaan en of de dwangsom dus wel of niet is verbeurd.</text:p>
                </text:list-item>
                <text:list-item text:style-override="id1-3-2-2-6-5-24-3">
                  <text:number>•</text:number>
                  <text:p text:style-name="al">
                  <text:span text:style-name="nadrukvet">Per constatering van een overtreding. </text:span>
                </text:p>
                </text:list-item>
                <text:list-item text:style-override="id1-3-2-2-6-5-24-4">
                  <text:number/>
                  <text:p text:style-name="al">Hierbij wordt na de hersteltermijn de dwangsom verbeurt elke keer wanneer (door of namens de gemeente) geconstateerd wordt dat de houder de last overtreedt. Er wordt in dit geval wel een maximumbedrag aan de dwangsom gekoppeld. Dit maximum bedrag moet in het besluit zijn opgenomen. </text:p>
                </text:list-item>
                <text:list-item text:style-override="id1-3-2-2-6-5-24-5">
                  <text:number>•</text:number>
                  <text:p text:style-name="al">
                  <text:span text:style-name="nadrukvet">Per periode dat de last wordt overtreden. </text:span>
                </text:p>
                </text:list-item>
                <text:list-item text:style-override="id1-3-2-2-6-5-24-6">
                  <text:number/>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worden voorkomen door tijdig herstellen en hersteld houden van de overtreding. </text:p>
              <text:p text:style-name="al"/>
              <text:p text:style-name="al">Indien bij herbeoordeling geen overtreding van de betreffende kwaliteitseis meer is geconstateerd, kan de houder waaraan een last onder dwangsom is opgelegd een jaar nadat de last van kracht is geworden, verzoeken om de last op te heffen.</text:p>
              <text:p text:style-name="al"/>
              <text:p text:style-name="al">
              <text:span text:style-name="nadrukvet">6.3.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Eemsdelta kan een houder in de volgende gevallen een exploitatie verbod op leggen: </text:p>
              <text:list text:style-name="id1-3-2-2-6-5-37">
                <text:list-item text:style-override="id1-3-2-2-6-5-37-1">
                  <text:number>•</text:number>
                  <text:p text:style-name="al">Zolang de houder een bevel of aanwijzing niet opvolgt en het opleggen van een last onder bestuursdwang niet mogelijk is;</text:p>
                </text:list-item>
                <text:list-item text:style-override="id1-3-2-2-6-5-37-2">
                  <text:number>•</text:number>
                  <text:p text:style-name="al">Indien niet wordt voldaan aan de minimumeisen die volgen uit de Wko.</text:p>
                </text:list-item>
              </text:list>
              <text:p text:style-name="al"/>
              <text:p text:style-name="al">Bij het exploitatieverbod stelt de gemeente een maximale termijn. Dit is geen hersteltermijn zoals eerder in paragraaf 6.2.4.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voldoet.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de gemeente verzoeken de gegeven toestemming tot exploitatie in te trekken. </text:p>
              <text:p text:style-name="al"/>
              <text:p text:style-name="al">
              <text:span text:style-name="nadrukvet">6.3.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5-47">
                <text:list-item text:style-override="id1-3-2-2-6-5-47-1">
                  <text:number>•</text:number>
                  <text:p text:style-name="al">indien is gebleken dat de houder de kinderopvangvoorziening niet langer exploiteert; </text:p>
                </text:list-item>
                <text:list-item text:style-override="id1-3-2-2-6-5-47-2">
                  <text:number>•</text:number>
                  <text:p text:style-name="al">indien de exploitatie van de voorziening drie maanden na de inschrijving in het LRK niet daadwerkelijk is aangevangen; </text:p>
                </text:list-item>
                <text:list-item text:style-override="id1-3-2-2-6-5-47-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maakt het intrekken van de toestemming tot exploitatie en de uitschrijving uit het LRK in de gemeenteberichten niet bekend wanneer dit een voorziening voor gastouderopvang betreft.</text:p>
              <text:p text:style-name="al"/>
              <text:p text:style-name="al">
              <text:span text:style-name="nadrukvet">6.3.6.</text:span>
              <text:span text:style-name="nadrukvet">De bestuurlijke boete (hierna: boete)</text:span>
            </text:p>
              <text:p text:style-name="al">Een boete bestraft een overtreding die in het verleden is begaan. Er is dus een overtreding geconstateerd en dat feit wordt bestraft. Een boete kan gelijktijdig opgelegd worden met een aanwijzing, een last onder dwangsom of een exploitatieverbod. Bij grote overtredingen wordt afgestemd met het Openbaar Ministerie voordat een bestuurlijke boete wordt opgeleg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Eemsdelta worden opgelegd bij: </text:span>
              </text:span>
            </text:p>
              <text:list text:style-name="id1-3-2-2-6-5-61">
                <text:list-item text:style-override="id1-3-2-2-6-5-61-1">
                  <text:number>•</text:number>
                  <text:p text:style-name="al">Het overtreden van de kwaliteitseisen uit de Wet kinderopvang en aanverwante regelgeving;</text:p>
                </text:list-item>
                <text:list-item text:style-override="id1-3-2-2-6-5-61-2">
                  <text:number>•</text:number>
                  <text:p text:style-name="al">Het niet opvolgen van een bevel of aanwijzing; </text:p>
                </text:list-item>
                <text:list-item text:style-override="id1-3-2-2-6-5-61-3">
                  <text:number>•</text:number>
                  <text:p text:style-name="al">Niet meewerken aan een verzoek van een toezichthouder of het bewust verkeerd informeren van een toezichthouder; </text:p>
                </text:list-item>
                <text:list-item text:style-override="id1-3-2-2-6-5-61-4">
                  <text:number>•</text:number>
                  <text:p text:style-name="al">Het starten van de exploitatie, voor de datum van ingang van de toestemming tot exploitatie. </text:p>
                </text:list-item>
                <text:list-item text:style-override="id1-3-2-2-6-5-61-5">
                  <text:number>•</text:number>
                  <text:p text:style-name="al">Het niet tijdig melden van wijzigingen van de in het LRK geregistreerde gegevens; </text:p>
                </text:list-item>
                <text:list-item text:style-override="id1-3-2-2-6-5-61-6">
                  <text:number>•</text:number>
                  <text:p text:style-name="al">Het overtreden van een exploitatieverbod.</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De gemeente Eemsdelta hanteert daarom vier categorieën waar de boetebedragen op worden afgestemd: </text:p>
              <text:list text:style-name="id1-3-2-2-6-5-66">
                <text:list-item text:style-override="id1-3-2-2-6-5-66-1">
                  <text:number>1.</text:number>
                  <text:p text:style-name="al">Grote kinderopvang organisaties: een totale capaciteit van meer dan 150 kindplaatsen  die worden bemiddeld. </text:p>
                </text:list-item>
                <text:list-item text:style-override="id1-3-2-2-6-5-66-2">
                  <text:number>2.</text:number>
                  <text:p text:style-name="al">Middelgrote kinderopvang organisaties: een totale capaciteit van 51 tot en met 150 kindplaatsen die worden bemiddeld. .</text:p>
                </text:list-item>
                <text:list-item text:style-override="id1-3-2-2-6-5-66-3">
                  <text:number>3.</text:number>
                  <text:p text:style-name="al">Kleine kinderopvang organisaties: een totale capaciteit van minder dan 51 kindplaatsen die worden bemiddeld. </text:p>
                </text:list-item>
                <text:list-item text:style-override="id1-3-2-2-6-5-66-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Verzachtende omstandigheden</text:span>
            </text:p>
              <text:p text:style-name="al">De gemeente Eemsdelta kan de boete verlagen indien de omstandigheden hier aanleiding toe geven. Hiervan kan sprake zijn onder andere:</text:p>
              <text:list text:style-name="id1-3-2-2-6-5-80">
                <text:list-item text:style-override="id1-3-2-2-6-5-80-1">
                  <text:number>•</text:number>
                  <text:p text:style-name="al">Bij het <text:span text:style-name="nadrukondlijn">gedeeltelijk</text:span> niet opvolgen van een aanwijzing;</text:p>
                </text:list-item>
                <text:list-item text:style-override="id1-3-2-2-6-5-80-2">
                  <text:number>•</text:number>
                  <text:p text:style-name="al">Indien sprake is van factoren buiten de macht van de kinderopvang organisatie. </text:p>
                </text:list-item>
              </text:list>
              <text:p text:style-name="al"/>
              <text:p text:style-name="al">
              <text:span text:style-name="nadrukvet">Verzwarende omstandigheden</text:span>
            </text:p>
              <text:p text:style-name="al">De gemeente Eemsdelta kan de boete verhogen indien de omstandigheden hier aanleiding toe geven. Hiervan kan sprake zijn onder andere:</text:p>
              <text:list text:style-name="id1-3-2-2-6-5-84">
                <text:list-item text:style-override="id1-3-2-2-6-5-84-1">
                  <text:number>•</text:number>
                  <text:p text:style-name="al">Bij herhaling van de overtreding;</text:p>
                </text:list-item>
                <text:list-item text:style-override="id1-3-2-2-6-5-84-2">
                  <text:number>•</text:number>
                  <text:p text:style-name="al">Als sprake is van slordigheid of nalatigheid;</text:p>
                </text:list-item>
                <text:list-item text:style-override="id1-3-2-2-6-5-84-3">
                  <text:number>•</text:number>
                  <text:p text:style-name="al">Als de houder geen moeite doet voor herstel.</text:p>
                </text:list-item>
              </text:list>
              <text:p text:style-name="al"/>
              <text:p text:style-name="al">Wanneer er meerdere overtredingen zijn waar een boete voor wordt opgelegd, worden de bedragen bij elkaar opgeteld tot één bedrag. Indien er sprake is van verzwarende omstandigheden, kan de gemeente de kosten voor de herinspectie doorbelasten naar de houder.</text:p>
              <text:p text:style-name="al"/>
              <text:p text:style-name="al">
              <text:span text:style-name="nadrukvet">6.3.7.</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5-90">
                <text:list-item text:style-override="id1-3-2-2-6-5-90-1">
                  <text:number>•</text:number>
                  <text:p text:style-name="al">indien is gebleken dat de houder de kinderopvangvoorziening niet langer exploiteert; </text:p>
                </text:list-item>
                <text:list-item text:style-override="id1-3-2-2-6-5-90-2">
                  <text:number>•</text:number>
                  <text:p text:style-name="al">indien de exploitatie van de voorziening drie maanden na de inschrijving in het LRK niet daadwerkelijk is aangevangen; </text:p>
                </text:list-item>
                <text:list-item text:style-override="id1-3-2-2-6-5-90-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item text:style-override="id1-3-2-2-6-5-90-4">
                  <text:number>•</text:number>
                  <text:p text:style-name="al">bij ernstige veiligheidsrisico's. </text:p>
                </text:list-item>
              </text:list>
              <text:p text:style-name="al"/>
              <text:p text:style-name="al">Het beëindig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
              <text:p text:style-name="al">
              <text:span text:style-name="nadrukvet">6.4.1.  </text:span>
              <text:span text:style-name="nadrukvet">Herstelaanbod gedaan met positief resultaat</text:span>
            </text:p>
              <text:p text:style-name="al">Wanneer een overtreding na herstelaanbod is opgelost, treedt de gemeente Eemsdelta niet handhavend op. De overtreding is immers verholpen.</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principe conform het reguliere handhavingsbeleid.</text:p>
              <text:p text:style-name="al"/>
            </text:section>
            <text:section text:name="artikel_id1-3-2-2-6-7" text:style-name="artikel">
              <text:p text:style-name="artikel_kop_titel"><text:span text:style-name="artikel_kop_label"/> <text:span text:style-name="artikel_kop_nr">6.5.</text:span> Afwegingsmodel</text:p>
              <text:section text:name="table_id1-3-2-2-6-7-2" text:style-name="table">
                <text:p text:style-name="table_top"/>
                <table:table table:style-name="tgroup">
                  <table:table-column table:style-name="id1-3-2-2-6-7-2-1-1"/>
                  <table:table-column table:style-name="id1-3-2-2-6-7-2-1-2"/>
                  <table:table-column table:style-name="id1-3-2-2-6-7-2-1-3"/>
                  <table:table-column table:style-name="id1-3-2-2-6-7-2-1-4"/>
                  <table:table-row table:style-name="row">
                    <table:table-cell table:style-name="entry"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span text:style-name="nadrukvet"/>
                        <text:span text:style-name="nadrukvet"/>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 </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  </text:p>
                    </table:table-cell>
                    <table:table-cell table:style-name="entry" table:number-rows-spanned="1" table:number-columns-spanned="1">
                      <text:p text:style-name="table_al">n.v.t.</text:p>
                    </table:table-cell>
                    <table:table-cell table:style-name="entry" table:number-rows-spanned="1" table:number-columns-spanned="1">
                      <text:p text:style-name="table_al">€ 4.150</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Niet opvolgen van een aanwijzing / bevel. </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   </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 </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6-7-4" text:style-name="table">
                <text:p text:style-name="table_top"/>
                <table:table table:style-name="tgroup">
                  <table:table-column table:style-name="id1-3-2-2-6-7-4-1-1"/>
                  <table:table-column table:style-name="id1-3-2-2-6-7-4-1-2"/>
                  <table:table-column table:style-name="id1-3-2-2-6-7-4-1-3"/>
                  <table:table-column table:style-name="id1-3-2-2-6-7-4-1-4"/>
                  <table:table-row table:style-name="row">
                    <table:table-cell table:style-name="entry" table:number-rows-spanned="1" table:number-columns-spanned="4">
                      <text:p text:style-name="table_al">
                        <text:span text:style-name="nadrukvet">Praktijk / uitvoering</text:span>
                        <text:span text:style-name="nadrukvet"/>
                        <text:span text:style-name="nadrukvet"/>
                        <text:span text:style-name="nadrukvet"/>
                      </text:p>
                    </table:table-cell>
                  </table:table-row>
                  <table:table-row table:style-name="row">
                    <table:table-cell table:style-name="entry" table:number-rows-spanned="1" table:number-columns-spanned="1">
                      <text:p text:style-name="table_al">
                        <text:span text:style-name="nadrukvet">Wettelijke bepaling / kwaliteitseis</text:span>
                        <text:span text:style-name="nadrukvet"/>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2.000</text:p>
                    </table:table-cell>
                    <table:table-cell table:style-name="entry" table:number-rows-spanned="1" table:number-columns-spanned="1">
                      <text:p text:style-name="table_al">GO: € 2.000</text:p>
                    </table:table-cell>
                  </table:table-row>
                  <table:table-row table:style-name="row">
                    <table:table-cell table:style-name="entry" table:number-rows-spanned="1" table:number-columns-spanned="1">
                      <text:p text:style-name="table_al">Het gastouderbureau voldoet aan zijn zorgplicht  </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aan zijn informatieplicht  </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aan de eisen gesteld aan veilige en gezonde kinderopvang .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500</text:p>
                    </table:table-cell>
                    <table:table-cell table:style-name="entry" table:number-rows-spanned="1" table:number-columns-spanned="1">
                      <text:p text:style-name="table_al">GO: € 500</text:p>
                    </table:table-cell>
                  </table:table-row>
                  <table:table-row table:style-name="row">
                    <table:table-cell table:style-name="entry" table:number-rows-spanned="1" table:number-columns-spanned="1">
                      <text:p text:style-name="table_al">De houder voldoet aan de eisen mbt form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200</text:p>
                    </table:table-cell>
                    <table:table-cell table:style-name="entry" table:number-rows-spanned="1" table:number-columns-spanned="1">
                      <text:p text:style-name="table_al">GO: € 200</text:p>
                    </table:table-cell>
                  </table:table-row>
                  <table:table-row table:style-name="row">
                    <table:table-cell table:style-name="entry" table:number-rows-spanned="1" table:number-columns-spanned="1">
                      <text:p text:style-name="table_al">De houder voldoet aan de eisen mbt stabiliteit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300</text:p>
                    </table:table-cell>
                    <table:table-cell table:style-name="entry" table:number-rows-spanned="1" table:number-columns-spanned="1">
                      <text:p text:style-name="table_al">GO: € 300</text:p>
                    </table:table-cell>
                  </table:table-row>
                  <table:table-row table:style-name="row">
                    <table:table-cell table:style-name="entry" table:number-rows-spanned="1" table:number-columns-spanned="1">
                      <text:p text:style-name="table_al">De houder voldo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500</text:p>
                    </table:table-cell>
                    <table:table-cell table:style-name="entry" table:number-rows-spanned="1" table:number-columns-spanned="1">
                      <text:p text:style-name="table_al">GO: € 500</text:p>
                    </table:table-cell>
                  </table:table-row>
                  <table:table-row table:style-name="row">
                    <table:table-cell table:style-name="entry" table:number-rows-spanned="1" table:number-columns-spanned="1">
                      <text:p text:style-name="table_al">De houder voldoet aan de eis mbt de voertaal, taaleis VE en de taaleis BSO.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 (overige)</text:p>
                    </table:table-cell>
                    <table:table-cell table:style-name="entry" table:number-rows-spanned="1" table:number-columns-spanned="1">
                      <text:p text:style-name="table_al">GO: €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innen- en buitenspeelruimtes voldoen aan de eisen.</text:p>
                      <text:p text:style-name="table_al">De VGO voldoet aan de eisen</text:p>
                    </table:table-cell>
                    <table:table-cell table:style-name="entry" table:number-rows-spanned="1" table:number-columns-spanned="1">
                      <text:p text:style-name="table_al">2 weke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 € 200</text:p>
                    </table:table-cell>
                    <table:table-cell table:style-name="entry" table:number-rows-spanned="1" table:number-columns-spanned="1">
                      <text:p text:style-name="table_al">GO: € 200</text:p>
                    </table:table-cell>
                  </table:table-row>
                  <table:table-row table:style-name="row">
                    <table:table-cell table:style-name="entry" table:number-rows-spanned="1" table:number-columns-spanned="1">
                      <text:p text:style-name="table_al">De houder voldoet aan het ouderadviesrecht / klachtrecht. </text:p>
                    </table:table-cell>
                    <table:table-cell table:style-name="entry" table:number-rows-spanned="1" table:number-columns-spanned="1">
                      <text:p text:style-name="table_al">2 maanden (OC)</text:p>
                    </table:table-cell>
                    <table:table-cell table:style-name="entry" table:number-rows-spanned="1" table:number-columns-spanned="1">
                      <text:p text:style-name="table_al">€ 1.000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maanden (klach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p text:style-name="al"/>
              <text:section text:name="table_id1-3-2-2-6-7-7" text:style-name="table">
                <text:p text:style-name="table_top"/>
                <table:table table:style-name="tgroup">
                  <table:table-column table:style-name="id1-3-2-2-6-7-7-1-1"/>
                  <table:table-column table:style-name="id1-3-2-2-6-7-7-1-2"/>
                  <table:table-column table:style-name="id1-3-2-2-6-7-7-1-3"/>
                  <table:table-column table:style-name="id1-3-2-2-6-7-7-1-4"/>
                  <table:table-column table:style-name="id1-3-2-2-6-7-7-1-5"/>
                  <table:table-column table:style-name="id1-3-2-2-6-7-7-1-6"/>
                  <table:table-column table:style-name="id1-3-2-2-6-7-7-1-7"/>
                  <table:table-column table:style-name="id1-3-2-2-6-7-7-1-8"/>
                  <table:table-column table:style-name="id1-3-2-2-6-7-7-1-9"/>
                  <table:table-row table:style-name="row">
                    <table:table-cell table:style-name="entry" table:number-rows-spanned="1" table:number-columns-spanned="8">
                      <text:p text:style-name="table_al">Documenten   </text:p>
                    </table:table-cell>
                  </table:table-row>
                  <table:table-row table:style-name="row">
                    <table:table-cell table:style-name="entry" table:number-rows-spanned="1" table:number-columns-spanned="1">
                      <text:p text:style-name="table_al">Wettelijke bepaling / kwaliteitseis </text:p>
                    </table:table-cell>
                    <table:table-cell table:style-name="entry" table:number-rows-spanned="1" table:number-columns-spanned="2">
                      <text:p text:style-name="table_al">Maximale hersteltermijn </text:p>
                    </table:table-cell>
                    <table:table-cell table:style-name="entry" table:number-rows-spanned="1" table:number-columns-spanned="2">
                      <text:p text:style-name="table_al">Bestuurlijke boete</text:p>
                    </table:table-cell>
                    <table:table-cell table:style-name="entry" table:number-rows-spanned="1" table:number-columns-spanned="4">
                      <text:p text:style-name="table_al">Last onder dwangsom</text:p>
                    </table:table-cell>
                  </table:table-row>
                  <table:table-row table:style-name="row">
                    <table:table-cell table:style-name="entry" table:number-rows-spanned="1" table:number-columns-spanned="1">
                      <text:p text:style-name="table_al">De houder heeft actuele beleidsdocumenten die volledig zijn en alle verplicht te beschrijven onderwerpen bevatten.</text:p>
                    </table:table-cell>
                    <table:table-cell table:style-name="entry" table:number-rows-spanned="1" table:number-columns-spanned="2">
                      <text:p text:style-name="table_al">2 maanden</text:p>
                    </table:table-cell>
                    <table:table-cell table:style-name="entry" table:number-rows-spanned="1" table:number-columns-spanned="2">
                      <text:p text:style-name="table_al">€ 3.000 voor het ontbreken van het document</text:p>
                    </table:table-cell>
                    <table:table-cell table:style-name="entry" table:number-rows-spanned="1" table:number-columns-spanned="2">
                      <text:p text:style-name="table_al">€ 3.000 het ontbreken van het doc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750 voor iedere (sub)eis waaraan niet is voldaan </text:p>
                    </table:table-cell>
                    <table:table-cell table:style-name="entry" table:number-rows-spanned="1" table:number-columns-spanned="2">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alle verplicht op te nemen documenten en is op verzoek van de toezichthouder onverwijld te raadplegen.  </text:p>
                    </table:table-cell>
                    <table:table-cell table:style-name="entry" table:number-rows-spanned="1" table:number-columns-spanned="1">
                      <text:p text:style-name="table_al">2 maanden</text:p>
                    </table:table-cell>
                    <table:table-cell table:style-name="entry" table:number-rows-spanned="1" table:number-columns-spanned="2">
                      <text:p text:style-name="table_al">€ 3.000 per ontbrekend document</text:p>
                    </table:table-cell>
                    <table:table-cell table:style-name="entry" table:number-rows-spanned="1" table:number-columns-spanned="2">
                      <text:p text:style-name="table_al">€ 3.000 per ontbrekend document</text:p>
                    </table:table-cell>
                  </table:table-row>
                </table:table>
                <text:p text:style-name="table_bottom"/>
              </text:section>
              <text:p text:style-name="al"> </text:p>
            </text:section>
            <text:p text:style-name="hoofdstuk_bottom"/>
          </text:section>
          <text:section text:name="hoofdstuk_id1-3-2-2-7" text:style-name="hoofdstuk">
            <text:p text:style-name="hoofdstuk_kop"><text:span text:style-name="label"/> <text:span text:style-name="nr">7.</text:span> Nadere bepalingen VVE</text:p>
            <text:section text:name="artikel_id1-3-2-2-7-2" text:style-name="artikel">
              <text:p text:style-name="artikel_kop_titel"><text:span text:style-name="artikel_kop_label"/> <text:span text:style-name="artikel_kop_nr"/> </text:p>
              <text:p text:style-name="al">Nadere bepalingen handhaving in relatie tot voorschoolse educatie. Voor de inspectie van kinderopvang locaties waar voorschoolse educatie (VVE) geboden wordt, en de handhaving daarop, geldt het volgende:</text:p>
              <text:p text:style-name="al"/>
            </text:section>
            <text:section text:name="artikel_id1-3-2-2-7-3" text:style-name="artikel">
              <text:p text:style-name="artikel_kop_titel"><text:span text:style-name="artikel_kop_label"/> <text:span text:style-name="artikel_kop_nr">7.1</text:span> VVE</text:p>
              <text:p text:style-name="al">Op een locatie waar VVE geboden wordt, kan het voorkomen dat niet op alle groepen VVE geboden wordt, bijv. wel op de peuteropvang groep(en), maar niet op een kinderdagverblijf groep(en). In dat geval is het VVE deel van het inspectiekader alleen van toepassing op de VVE groepen. De GGD houdt hier rekening mee bij het uitvoeren van inspecties.</text:p>
              <text:p text:style-name="al"/>
            </text:section>
            <text:section text:name="artikel_id1-3-2-2-7-4" text:style-name="artikel">
              <text:p text:style-name="artikel_kop_titel"><text:span text:style-name="artikel_kop_label"/> <text:span text:style-name="artikel_kop_nr">7.2</text:span> Scholingseisen</text:p>
              <text:p text:style-name="al">Onderdeel van de GGD inspectie voor VVE zijn de scholingseisen VVE. Indien niet voldaan wordt aan de VVE scholingseisen door alle pedagogisch medewerkers op de groep, vermeldt de GGD in het inspectierapport of het gaat om een vaste kracht of een invalkracht. Indien het een invalkracht betreft, za de gemeente niet handhaven.</text:p>
              <text:p text:style-name="al"/>
            </text:section>
            <text:section text:name="artikel_id1-3-2-2-7-5" text:style-name="artikel">
              <text:p text:style-name="artikel_kop_titel"><text:span text:style-name="artikel_kop_label"/> <text:span text:style-name="artikel_kop_nr">7.3</text:span> Doelgroepkinderen</text:p>
              <text:p text:style-name="al">Vanaf 1 februari 2020 wordt in de gemeente Eemsdelta 16 uur VVE aangeboden. Het is vanaf 2020 wettelijk verplicht om doelgroepkinderen vanaf 2,5 tot 4 jaar een aanbod voorschoolse educatie van 16 uur per week te doen. Indien het door lage aantallen doelgroep peuters niet realiseerbaar is op 1 locatie, kan de voorschoolse educatie ook op 2 locaties worden aangeboden. De gemeente ziet dit niet als overtreding van de kwaliteitseisen.</text:p>
              <text:p text:style-name="al">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Eemsdelta 2021’ en treden in werking op 1 maart 2021. Met deze beleidsregels komt het handhavingsbeleid kinderopvang 2020 van de gemeenten Appingedam, Delfzijl en Loppersum te vervallen.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13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DC.source">artikel 1.61 van de Wet kinderopvang]|[1.0:c:BWBR0017017&amp;artikel=1.61&amp;g=2021-01-01</meta:user-defined>
    <meta:user-defined meta:name="DC.source">artikel 1.65 van de Wet kinderopvang]|[1.0:c:BWBR0017017&amp;artikel=1.65&amp;g=2021-01-01</meta:user-defined>
    <meta:user-defined meta:name="DC.source">artikel 1.66 van de Wet kinderopvang]|[1.0:c:BWBR0017017&amp;artikel=1.66&amp;g=2021-01-01</meta:user-defined>
    <meta:user-defined meta:name="DC.source">artikel 1.72 van de Wet kinderopvang]|[1.0:c:BWBR0017017&amp;artikel=1.72&amp;g=2021-01-01</meta:user-defined>
    <meta:user-defined meta:name="DCTERMS.alternative">Beleidsregels gemeentelijke taken uitvoering Wet kinderopvang Eemsdelta 2021</meta:user-defined>
    <dc:language>nl</dc:language>
    <meta:user-defined meta:name="OVERHEID.Gemeente/DC.spatial">Eemsdelta</meta:user-defined>
    <meta:user-defined meta:name="DC.title">Beleidsregels gemeentelijke taken uitvoering Wet kinderopvang Eemsdelta 2021</meta:user-defined>
    <meta:user-defined meta:name="DCTERMS.W3CDTF/DCTERMS.available">2021-03-01</meta:user-defined>
    <meta:user-defined meta:name="OVERHEIDop.externeBijlage">Kwaliteitskader VVE 2019|exb-2021-12048</meta:user-defined>
    <meta:user-defined meta:name="DCTERMS.W3CDTF/OVERHEIDop.jaargang">2021</meta:user-defined>
    <meta:user-defined meta:name="OVERHEIDop.publicationIssue">61331</meta:user-defined>
    <meta:user-defined meta:name="OVERHEIDop.betreftRegeling">CVDR654780_1</meta:user-defined>
    <meta:user-defined meta:name="xs:date/OVERHEIDop.startdatum">2021-03-02</meta:user-defined>
    <meta:user-defined meta:name="OVERHEIDop.GmbID/DC.identifier">gmb-2021-61331</meta:user-defined>
    <meta:user-defined meta:name="OVERHEIDop.versieInformatie"/>
  </office:meta>
</office:document-meta>
</file>