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een milieuneutrale wijziging voor het realiseren van een transformatorstation en een noodstroomaggregaat</text:p>
            <text:p text:style-name="common-al">Datum ontvangst: 22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3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23</meta:user-defined>
    <meta:user-defined meta:name="OVERHEIDop.GmbID/DC.identifier">gmb-2021-61323</meta:user-defined>
    <meta:user-defined meta:name="OVERHEIDop.versieInformatie"/>
  </office:meta>
</office:document-meta>
</file>