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zonnepanelen - Krijtstraat 12b, 12c, 12d en 12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ijtstraat 12b, 12c, 12d en 12e</text:span> (verzonden 24/2 '21) </text:p>
            <text:p text:style-name="common-al">het plaatsen van zonnepanel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67.162 426863.606</meta:user-defined>
    <meta:user-defined meta:name="DC.title">Gemeente Gorinchem - verlening omgevingsvergunning - plaatsen van zonnepanelen - Krijtstraat 12b, 12c, 12d en 12e, Gorinchem</meta:user-defined>
    <meta:user-defined meta:name="OVERHEID.PostcodeHuisnummer/OVERHEIDop.postcodeHuisnummer">4201GD 12</meta:user-defined>
    <meta:user-defined meta:name="OVERHEIDop.straatnaam">Krijtstraat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18</meta:user-defined>
    <meta:user-defined meta:name="OVERHEIDop.GmbID/DC.identifier">gmb-2021-61318</meta:user-defined>
    <meta:user-defined meta:name="OVERHEIDop.versieInformatie"/>
  </office:meta>
</office:document-meta>
</file>