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verbouwen en wijzigen van het gebruik voor wonen (twee wooneenheden) met bed &amp; breakfast; Glinthuisweg 19, 8061 P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februari 2021</text:span>
          </text:p>
            <text:p text:style-name="common-al">
            <text:span text:style-name="nadrukvet">Glinthuisweg 19, 8061 PN te Hasselt:</text:span> voor het verbouwen en wijzigen van het gebruik voor wonen (twee wooneenheden) met bed &amp; breakfast </text:p>
            <text:p text:style-name="common-al">De beschikking, de aanvraag en andere ter zake zijnde stukken liggen met ingang van 4 maart 2021 gedurende zes weken ter inzage in het gemeentehuis. U kunt daar de stukken op afspraak inzien op werkdagen van 8.30 tot 12.30 uur.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3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456 508633</meta:user-defined>
    <meta:user-defined meta:name="DC.title">Verleende omgevingsvergunning uitgebreide procedure voor het verbouwen en wijzigen van het gebruik voor wonen (twee wooneenheden) met bed &amp; breakfast; Glinthuisweg 19, 8061 PN te Hasselt</meta:user-defined>
    <meta:user-defined meta:name="OVERHEID.PostcodeHuisnummer/OVERHEIDop.postcodeHuisnummer">8061PN 19</meta:user-defined>
    <meta:user-defined meta:name="OVERHEIDop.straatnaam">Glinthuisweg</meta:user-defined>
    <meta:user-defined meta:name="OVERHEIDop.woonplaats">Hasselt</meta:user-defined>
    <meta:user-defined meta:name="DCTERMS.W3CDTF/DCTERMS.available">2021-03-03</meta:user-defined>
    <meta:user-defined meta:name="DCTERMS.W3CDTF/OVERHEIDop.jaargang">2021</meta:user-defined>
    <meta:user-defined meta:name="OVERHEIDop.publicationIssue">61317</meta:user-defined>
    <meta:user-defined meta:name="OVERHEIDop.GmbID/DC.identifier">gmb-2021-61317</meta:user-defined>
    <meta:user-defined meta:name="OVERHEIDop.versieInformatie"/>
  </office:meta>
</office:document-meta>
</file>