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een aanbouw en interne aanpassingen - Appeldijk 6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ppeldijk 63, 4201 AG</text:span> (verzonden 24/2 '21) </text:p>
            <text:p text:style-name="common-al">het vervangen van een aanbouw en interne aanpassingen, activiteit bouwen, activiteit monument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06.8 426721.5</meta:user-defined>
    <meta:user-defined meta:name="DC.title">Gemeente Gorinchem - verlening omgevingsvergunning - vervangen van een aanbouw en interne aanpassingen - Appeldijk 63, Gorinchem</meta:user-defined>
    <meta:user-defined meta:name="OVERHEID.PostcodeHuisnummer/OVERHEIDop.postcodeHuisnummer">4201AG 63</meta:user-defined>
    <meta:user-defined meta:name="OVERHEIDop.straatnaam">Appeldijk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14</meta:user-defined>
    <meta:user-defined meta:name="OVERHEIDop.GmbID/DC.identifier">gmb-2021-61314</meta:user-defined>
    <meta:user-defined meta:name="OVERHEIDop.versieInformatie"/>
  </office:meta>
</office:document-meta>
</file>