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molen 6 (was: Boseind 1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 maart 2021:</text:p>
            <text:p text:style-name="common-al">- <text:span text:style-name="nadrukvet">Korenmolen 6 (was: Boseind 17), 5281 PB</text:span><text:span text:style-name="nadrukvet">: </text:span>het veranderen van de bestaande inrichting ten behoeve van farmaceutische activiteiten (revisie).</text:p>
            <text:p text:style-name="common-al">De vergunning is gewijzigd ten opzichte van het ontwerp.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Beroep</text:span>
          </text:p>
            <text:p text:style-name="common-al">Het besluit wordt op 4 maart 2021 ter inzage gelegd. Vanaf de dag nadat dit besluit ter inzage is gelegd kan daartegen gedurende een termijn van zes weken een beroepschrift worden ingediend. Beroep kan worden ingesteld door belanghebbenden die tegen het ontwerp van dit besluit zienswijze hebben ingediend, ook beroep worden ingesteld. Het beroepschrift dient te worden gericht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ww.digid.nl/aanvragen).</text:p>
            <text:p text:style-name="common-al">Het beroepschrift met ten minste bevatten:                                                                                                  - De naam en het adres van de indiener;                                                                                                                        - de dagtekening;                                                                                                                                        - een omschrijving van het besluit waartegen uw beroepschrift is gericht;                                                                    - de gronden van het beroep.</text:p>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13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DCTERMS.abstract">Korenmolen 6 (was: Boseind 17), 5281 PB in Boxtel: het veranderen van de bestaande inrichting ten behoeve van farmaceutische activiteiten (revisie).</meta:user-defined>
    <dc:language>nl</dc:language>
    <meta:user-defined meta:name="OVERHEID.EPSG28992/DC.spatial">150780.064 398771.722</meta:user-defined>
    <meta:user-defined meta:name="DC.title">Verleende omgevingsvergunning Korenmolen 6 (was: Boseind 17) in Boxtel</meta:user-defined>
    <meta:user-defined meta:name="OVERHEID.PostcodeHuisnummer/OVERHEIDop.postcodeHuisnummer">5281RM 17</meta:user-defined>
    <meta:user-defined meta:name="OVERHEIDop.straatnaam">Boseind</meta:user-defined>
    <meta:user-defined meta:name="OVERHEIDop.woonplaats">Boxtel</meta:user-defined>
    <meta:user-defined meta:name="DCTERMS.W3CDTF/DCTERMS.available">2021-03-03</meta:user-defined>
    <meta:user-defined meta:name="DCTERMS.W3CDTF/OVERHEIDop.jaargang">2021</meta:user-defined>
    <meta:user-defined meta:name="OVERHEIDop.publicationIssue">61309</meta:user-defined>
    <meta:user-defined meta:name="OVERHEIDop.GmbID/DC.identifier">gmb-2021-61309</meta:user-defined>
    <meta:user-defined meta:name="OVERHEIDop.versieInformatie"/>
  </office:meta>
</office:document-meta>
</file>