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met zeecontainer Windsurf- en watersportvereniging Bloemendaal nabij Parnassiaweg Overveen te Bloemendaal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bben we een aanvraag omgevingsvergunning voor het uitbreiden van het bestaande gebouw van de Windsurf- en Watersportvereniging Bloemendaal ( Surfclub Bloemendaal) met een zeecontainer op Kadestrale sectie A, perceelnummer 1059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30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0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0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255.098 492576.065</meta:user-defined>
    <meta:user-defined meta:name="DC.title">Aanvraag omgevingsvergunning uitbreiden met zeecontainer Windsurf- en watersportvereniging Bloemendaal nabij Parnassiaweg Overveen te Bloemendaal aan Zee</meta:user-defined>
    <meta:user-defined meta:name="OVERHEID.PostcodeHuisnummer/OVERHEIDop.postcodeHuisnummer">2051EA 1</meta:user-defined>
    <meta:user-defined meta:name="OVERHEIDop.straatnaam">Parnassiaweg</meta:user-defined>
    <meta:user-defined meta:name="OVERHEIDop.woonplaats">Over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302</meta:user-defined>
    <meta:user-defined meta:name="OVERHEIDop.GmbID/DC.identifier">gmb-2021-61302</meta:user-defined>
    <meta:user-defined meta:name="OVERHEIDop.versieInformatie"/>
  </office:meta>
</office:document-meta>
</file>