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1 Landmanserve (kavel 23)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een woonhuis en hebben van een uitweg op locatie Raoul Wallenbergstraat nabij 21 Landmanserve (kavel 23) in Hengelo. De aanvraag is geregistreerd onder zaaknummer O-2020-071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2.52 477516.93</meta:user-defined>
    <meta:user-defined meta:name="DC.title">Kennisgeving ontvangst aanvraag omgevingsvergunning Raoul Wallenbergstraat nabij 21 Landmanserve (kavel 23) in Hengelo</meta:user-defined>
    <meta:user-defined meta:name="OVERHEID.PostcodeHuisnummer/OVERHEIDop.postcodeHuisnummer">7557ZC 12</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613</meta:user-defined>
    <meta:user-defined meta:name="OVERHEIDop.GmbID/DC.identifier">gmb-2021-613</meta:user-defined>
    <meta:user-defined meta:name="OVERHEIDop.versieInformatie"/>
  </office:meta>
</office:document-meta>
</file>