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ebroekstraat 2 i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het plaatsen van een schutting op locatie Hasebroekstraat 2 in Hengelo. De aanvraag is geregistreerd onder zaaknummer O-2021-00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29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19.7 475547.4</meta:user-defined>
    <meta:user-defined meta:name="DC.title">Kennisgeving ontvangst aanvraag omgevingsvergunning Hasebroekstraat 2 in Hengelo</meta:user-defined>
    <meta:user-defined meta:name="OVERHEID.PostcodeHuisnummer/OVERHEIDop.postcodeHuisnummer">7552VX 2</meta:user-defined>
    <meta:user-defined meta:name="OVERHEIDop.straatnaam">Hasebroek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61292</meta:user-defined>
    <meta:user-defined meta:name="OVERHEIDop.GmbID/DC.identifier">gmb-2021-61292</meta:user-defined>
    <meta:user-defined meta:name="OVERHEIDop.versieInformatie"/>
  </office:meta>
</office:document-meta>
</file>