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29 te Goes - Besluit op aanvraag omgevingsvergunning voor het plaatsen van een schutting en overkapping met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februari 2021 een omgevingsvergunning hebben <text:span text:style-name="nadrukvet">verleend</text:span> voor het plaatsen van een schutting en overkapping met tuinhuis op de locatie Attleestede 29 te Goes. Het besluit is geregistreerd onder nummer OMG-2021-0120 / Z21.075467.</text:p>
            <text:p text:style-name="common-al">
            <text:span text:style-name="nadrukvet">Procedure</text:span>
          </text:p>
            <text:p text:style-name="last-al">Tegen dit besluit kunnen belanghebbenden binnen zes weken na 26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ttleestede 29 te Goes - Besluit op aanvraag omgevingsvergunning voor het plaatsen van een schutting en overkapping met tuinhuis</meta:user-defined>
    <dc:language>nl</dc:language>
    <meta:user-defined meta:name="OVERHEID.EPSG28992/DC.spatial">50559.73 393221.57</meta:user-defined>
    <meta:user-defined meta:name="DC.title">Attleestede 29 te Goes - Besluit op aanvraag omgevingsvergunning voor het plaatsen van een schutting en overkapping met tuinhuis</meta:user-defined>
    <meta:user-defined meta:name="OVERHEID.PostcodeHuisnummer/OVERHEIDop.postcodeHuisnummer">4463EW 7</meta:user-defined>
    <meta:user-defined meta:name="OVERHEIDop.straatnaam">Attleestede</meta:user-defined>
    <meta:user-defined meta:name="OVERHEIDop.woonplaats">Goes</meta:user-defined>
    <meta:user-defined meta:name="DCTERMS.W3CDTF/DCTERMS.available">2021-03-01</meta:user-defined>
    <meta:user-defined meta:name="DCTERMS.W3CDTF/OVERHEIDop.jaargang">2021</meta:user-defined>
    <meta:user-defined meta:name="OVERHEIDop.publicationIssue">61291</meta:user-defined>
    <meta:user-defined meta:name="OVERHEIDop.GmbID/DC.identifier">gmb-2021-61291</meta:user-defined>
    <meta:user-defined meta:name="OVERHEIDop.versieInformatie"/>
  </office:meta>
</office:document-meta>
</file>