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van Lennepstraat 38 en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aanvraag met zaaknummer O-2020-0327 voor een omgevingsvergunning voor het oprichten van een bedrijfswoning en het verplaatsen van een uitweg en daarbij handelen in strijd met het bestemmingsplan op locatie van Lennepstraat 38 en 4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129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9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65 476196</meta:user-defined>
    <meta:user-defined meta:name="DC.title">Kennisgeving besluit omgevingsvergunning van Lennepstraat 38 en 40 in Hengelo</meta:user-defined>
    <meta:user-defined meta:name="OVERHEID.PostcodeHuisnummer/OVERHEIDop.postcodeHuisnummer">7551AS 38</meta:user-defined>
    <meta:user-defined meta:name="OVERHEIDop.straatnaam">van Lennepstraat</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61290</meta:user-defined>
    <meta:user-defined meta:name="OVERHEIDop.GmbID/DC.identifier">gmb-2021-61290</meta:user-defined>
    <meta:user-defined meta:name="OVERHEIDop.versieInformatie"/>
  </office:meta>
</office:document-meta>
</file>